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98
               </text:p>
          </table:table-cell>
          <table:table-cell office:value-type="string" table:number-columns-spanned="2" table:style-name="parlementair.kopcel3">
            <text:p text:style-name="headtable.dossiertitel"> Maatregelen verkeers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0
                  </text:p>
          </table:table-cell>
          <table:table-cell office:value-type="string" table:number-columns-spanned="2" table:style-name="parlementair.kopcel_last">
            <text:p text:style-name="headtable.stuktitel"> MOTIE VAN HET LID SLOB 
            </text:p>
            <text:p text:style-name="headtable.datum">Voorgesteld 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rijbewijs in 30 kilometerzones pas wordt ingenomen bij een snelheid boven de 80 km/h;</text:p>
      <text:p text:style-name="algemeen">overwegende, dat het wenselijk is dat harder wordt opgetreden tegen grove snelheidsovertredingen, met name binnen de bebouwde
                  kom;
               </text:p>
      <text:p text:style-name="algemeen">verzoekt de regering na overleg met betrokken partijen met voorstellen te komen om de grens van inname van het rijbewijs aan
                  te scherpen,
               </text:p>
      <text:p text:style-name="algemeen">en gaat over tot de orde van de dag.</text:p>
      <text:p text:style-name="algemeen">Slob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398, Nr. 29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