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MOTIE VAN DE LEDEN SLOB EN DE ROUWE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huidige communicatiesysteem tussen politie en CBR niet voorziet in automatische mededeling van alle
                  daartoe in aanmerking komende verkeersovertredingen in verband met alcohol, drugs en/of psychiatrische stoornissen aan het
                  CBR;
               </text:p>
      <text:p text:style-name="algemeen">overwegende, dat het hierdoor van de individuele agent afhankelijk is of een mededeling wordt gedaan en een onbekend aantal
                  verkeersovertredingen niet medegedeeld wordt aan het CBR waardoor geen passende maatregelen kunnen worden opgelegd in het
                  kader van de verkeersveiligheid;
               </text:p>
      <text:p text:style-name="algemeen">overwegende, dat een automatische mededeling het werk van de politie kan verlichten;</text:p>
      <text:p text:style-name="algemeen">verzoekt de regering zorg te dragen voor automatische mededeling van alle daartoe in aanmerking komende verkeersovertredingen
                  in verband met alcohol, drugs en/of psychiatrische stoornissen aan het CBR,
               </text:p>
      <text:p text:style-name="algemeen">en gaat over tot de orde van de dag.</text:p>
      <text:p text:style-name="alineagroep">Slob</text:p>
      <text:p text:style-name="alineagroep.end">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