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9
                  </text:p>
          </table:table-cell>
          <table:table-cell office:value-type="string" table:number-columns-spanned="2" table:style-name="parlementair.kopcel_last">
            <text:p text:style-name="headtable.stuktitel"> MOTIE VAN DE LEDEN SLOB EN DIJKSMA
            </text:p>
            <text:p text:style-name="headtable.datum">Vastgesteld 5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ongeveer 240 gemeenten een eigen breedteontheffing kennen voor landbouwtrekkers wat leidt tot onnodige administratieve
                  lasten voor agrariërs;
               </text:p>
      <text:p text:style-name="algemeen">verzoekt de regering in samenwerking met de overige wegbeheerders (VNG, IPO, Unie van Waterschappen) en de deelnemers uit
                  de initiatiefgroep landbouwvoertuigen (commissie-Peijs) onderzoek te doen naar mogelijkheden om deze vergunningverlening af
                  te schaffen, te uniformeren of te vereenvoudigen en de Kamer hierover binnen zes maanden te informeren,
               </text:p>
      <text:p text:style-name="algemeen">en gaat over tot de orde van de dag.</text:p>
      <text:p text:style-name="ondertekening">Slob </text:p>
      <text:p text:style-name="ondertekening.end">Dijks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98, Nr. 2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