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83-30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83<text:tab/>Regelgeving Ruimtelijke Ordening en Milieu</text:h>
      <text:h text:style-name="ifm_p_font.bold_size.12.26pt_mt.7.52mm_indent.-58.5mm_ifm" text:outline-level="1">28 973<text:tab/>Toekomst veehouderij</text:h>
      <text:h text:style-name="ifm_p_font.bold_size.9.06pt_mt.18.8mm_indent.-58.5mm_ifm" text:outline-level="1">Nr. 304<text:tab/>BRIEF VAN DE STAATSSECRETARIS VAN INFRASTRUCTUUR EN WATERSTAAT</text:h>
      <text:p text:style-name="ifm_p_mt.3.76mm_ifm">Aan de Voorzitter van de Tweede Kamer der Staten-Generaal</text:p>
      <text:p text:style-name="ifm_p_mt.3.76mm_ifm">Den Haag, 28 september 2018</text:p>
      <text:p text:style-name="ifm_p_mt.3.76mm_ifm">In mijn brief van 4 juli 2018<text:note text:id="ID-857228-d36e86" text:note-class="footnote"><text:note-citation text:label="1 ">1</text:note-citation><text:note-body><text:p text:style-name="ifm_p_font.normal_size.6.93pt_mt..5mm_indent.-0.1161in_mleft.0.1161in_ifm">Kamerstukken 29 383 en 28 973, nr. 302</text:p></text:note-body></text:note> heb ik u geïnformeerd over de stand van zaken van de onafhankelijke Commissie Geurhinder Veehouderij onder voorzitterschap van de heer mr. P.J. Biesheuvel. Deze commissie onderzoekt «welke maatregelen op korte termijn mogelijk zijn ten behoeve van omwonenden in gebieden waar de geurnorm wordt overschreden» en levert een bijdrage aan een robuust geurbeleid op de langere termijn.</text:p>
      <text:p text:style-name="ifm_p_mt.3.76mm_ifm">De commissie heeft mij per brief geïnformeerd over haar plan van aanpak. Zij geeft aan zorgvuldigheid voorop te stellen vanwege de grote belangen voor veehouders en omwonenden en de complexiteit van de problematiek. De commissie meldt mij daarbij dat dit leidt tot een aangepaste planning. Zij wil de komende weken diverse betrokkenen horen (omwonenden, veehouders, fabrikanten van luchtwassers, natuur- en milieuorganisaties, gemeentelijke en provinciale overheden en rijksoverheid), ieder vanuit diens eigen perspectief. Begin november zal in drie geografisch verspreide <text:span text:style-name="ifm_span_font.italic_ifm">case studies</text:span> met betrokkenen de lokale situatie worden onderzocht, en zullen mogelijke maatregelen worden besproken.</text:p>
      <text:p text:style-name="ifm_p_mt.3.76mm_ifm">In december/januari zal de commissie haar rapport afronden. In het rapport zal ook ingegaan worden op het robuuster geurbeleid voor de langere termijn. Dit laatste was voorzien in deel 2 van de opdracht. Na verschijnen van het rapport streef ik ernaar in het voorjaar mijn beleidsreactie met u te delen.</text:p>
      <text:p text:style-name="ifm_p_mt.3.76mm_ifm">Ik waardeer de zorgvuldigheid van de aanpak van de commissie. De brief met het plan van aanpak treft u hierbij aan<text:note text:id="ID-857228-d36e107" text:note-class="footnote"><text:note-citation text:label="2 ">2</text:note-citation><text:note-body><text:p text:style-name="ifm_p_font.normal_size.6.93pt_mt..5mm_indent.-0.1161in_mleft.0.1161in_ifm">Raadpleegbaar via www.tweedekamer.nl</text:p></text:note-body></text:note>.</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83, nr. 304<text:tab/><text:page-number text:select-page="current"/></text:p>
      </style:footer>
    </style:master-page>
    <style:master-page xmlns:sdu-fn="http://schema.sdu.nl/2011/07/functions" style:name="Landscape" style:page-layout-name="landscape-margin-text">
      <style:footer>
        <text:p text:style-name="footer">Tweede Kamer, vergaderjaar 2018-2019, 29 383, nr. 3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geving Ruimtelijke Ordening en Milieu; Brief regering; Plan van aanpak onafhankelijke Commissie Geurhinder Veehouderij</dc:title>
    <meta:user-defined meta:name="OVERHEIDop.ParlID/DC.identifier">kst-29383-304</meta:user-defined>
    <meta:user-defined meta:name="OVERHEIDop.ondernummer">304</meta:user-defined>
    <meta:user-defined meta:name="DCTERMS.W3CDTF/DCTERMS.available">2018-10-03</meta:user-defined>
    <meta:user-defined meta:name="OVERHEIDop.KamerstukTypen/DC.type">Brief</meta:user-defined>
    <meta:user-defined meta:name="OVERHEIDop.dossiernummer">29383;28973</meta:user-defined>
    <meta:user-defined meta:name="OVERHEIDop.adviesRvS"/>
    <meta:user-defined meta:name="OVERHEIDop.documenttitel">Plan van aanpak onafhankelijke Commissie Geurhinder Veehouderij</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Regelgeving Ruimtelijke Ordening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geving Ruimtelijke Ordening en Milieu; Brief regering; Plan van aanpak onafhankelijke Commissie Geurhinder Veehouderij</meta:user-defined>
    <meta:user-defined meta:name="OVERHEIDop.publicationName">Kamerstuk</meta:user-defined>
    <meta:user-defined meta:name="OVERHEID.Organisatietype/OVERHEID.organisationType">staten generaal</meta:user-defined>
    <meta:user-defined meta:name="DCTERMS.W3CDTF/DCTERMS.issued">2018-09-28</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