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23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383<text:tab/>Meerjarenprogramma herijking van de VROM-regelgeving</text:h>
      <text:h text:style-name="ifm_p_font.bold_size.9.06pt_mt.18.8mm_indent.-58.5mm_ifm" text:outline-level="1">Nr. 238
      <text:tab/>MOTIE VAN HET LID OUWEHAND</text:h>
      <text:p text:style-name="ifm_p_ifm">Voorgesteld 28 april 2015</text:p>
      <text:p text:style-name="ifm_p_mt.3.76mm_ifm">De Kamer,</text:p>
      <text:p text:style-name="ifm_p_mt.3.76mm_ifm">gehoord de beraadslaging,</text:p>
      <text:p text:style-name="ifm_p_mt.3.76mm_ifm">constaterende dat de nieuwe kolencentrale van RWE/Essent in de Eemshaven bij Delfzijl grote hoeveelheden giftig kwik uitstoot (en in de Waddenzee loost), waarmee de totale uitstoot van kwik door Nederlandse centrales bijna is verdubbeld;</text:p>
      <text:p text:style-name="ifm_p_mt.3.76mm_ifm">constaterende dat in Europees verband is afgesproken de uitstoot van kwik zo snel mogelijk te minimaliseren en vervolgens tot nul terug te brengen;</text:p>
      <text:p text:style-name="ifm_p_mt.3.76mm_ifm">constaterende dat de uitstoot van het zeer giftige kwik eenvoudig en snel te reduceren is door bijvoorbeeld technische aanpassingen aan de installatie van de kolencentrale;</text:p>
      <text:p text:style-name="ifm_p_mt.3.76mm_ifm">constaterende dat de huidige vergunning gebaseerd is op verouderde regels en mogelijk moet worden aangescherpt;</text:p>
      <text:p text:style-name="ifm_p_mt.3.76mm_ifm">verzoekt de regering, ervoor te zorgen dat de uitstoot van kwik door de kolencentrale flink wordt gereduceerd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383, nr. 2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383, nr. 2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eerjarenprogramma herijking van de VROM-regelgeving; Motie; Motie van het lid Ouwehand over reductie van de uitstoot van kwik door de kolencentrale in de Eemshaven</dc:title>
    <meta:user-defined meta:name="OVERHEIDop.ParlID/DC.identifier">kst-29383-238</meta:user-defined>
    <meta:user-defined meta:name="OVERHEIDop.ondernummer">238</meta:user-defined>
    <meta:user-defined meta:name="DCTERMS.W3CDTF/DCTERMS.available">2015-04-29</meta:user-defined>
    <meta:user-defined meta:name="OVERHEIDop.KamerstukTypen/DC.type">Motie</meta:user-defined>
    <meta:user-defined meta:name="OVERHEIDop.dossiernummer">29383</meta:user-defined>
    <meta:user-defined meta:name="OVERHEIDop.documenttitel">Motie van het lid Ouwehand over reductie van de uitstoot van kwik door de kolencentrale in de Eemshaven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Meerjarenprogramma herijking van de VROM-regelg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erjarenprogramma herijking van de VROM-regelgeving; Motie; Motie van het lid Ouwehand over reductie van de uitstoot van kwik door de kolencentrale in de Eemsha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