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36
      <text:tab/>BRIEF VAN DE MINISTER VAN ONDERWIJS, CULTUUR EN WETENSCHAP</text:h>
      <text:p text:style-name="ifm_p_mt.3.76mm_ifm">Aan de Voorzitter van de Tweede Kamer der Staten-Generaal</text:p>
      <text:p text:style-name="ifm_p_mt.3.76mm_ifm">Den Haag, 7 juli 2014</text:p>
      <text:p text:style-name="ifm_p_mt.3.76mm_ifm">In het algemeen overleg van 29 januari 2014 van de vaste commissie voor Onderwijs, Cultuur en Wetenschap en de algemene commissie voor Wonen en Rijksdienst heeft het lid Monasch (PvdA) gevraagd of het digitaliseren van archiefmateriaal een project zou kunnen zijn dat werkervaringsplekken oplevert.<text:note text:id="ID-361030-d36e73" text:note-class="footnote"><text:note-citation text:label="1 ">1</text:note-citation><text:note-body><text:p text:style-name="ifm_p_font.normal_size.6.93pt_mt..5mm_indent.-0.1161in_mleft.0.1161in_ifm">Kamerstuk 29 362, nr. 228</text:p></text:note-body></text:note> Met deze brief beantwoord ik deze vraag tegen de achtergrond van het Rijksbeleid. Tot slot bied ik u tevens het resultaat van een korte rondvraag in de archiefsector.</text:p>
      <text:p text:style-name="ifm_p_mt.3.76mm_ifm">Werk en werkervaringsplekken zijn in het archiefbeheer meestal verbonden aan ondersteunende werkzaamheden. Te denken is hierbij aan depot- en studiezaalbeheer (o.a. halen en brengen van stukken), bezorging van post en facilitaire zaken. Veel van dit werk wordt nu nog uitgevoerd in het kader van de Wet sociale werkvoorziening (Wsw). Zo zijn bij het Nationaal Archief 17 Wsw’ers werkzaam.</text:p>
      <text:h text:style-name="ifm_p_font.italic_mt.3.76mm_page.keep-with-next_ifm" text:outline-level="1">Digitalisering Rijk</text:h>
      <text:p text:style-name="ifm_p_mt.3.76mm_ifm">Inmiddels is sprake van een overgang naar digitale dienstverlening. Het scannen van papieren archiefmateriaal en de voorbereidende werkzaamheden kunnen deels op niveau van de lagere loonschalen worden uitgevoerd.</text:p>
      <text:p text:style-name="ifm_p_ifm">Zo trekken de ministeries van BZK, VenJ en de Belastingdienst samen op bij de rijksbrede dienstverlening op het gebied van grootschalige scanwerkzaamheden.</text:p>
      <text:p text:style-name="ifm_p_ifm">Doel is het optimaal gebruiken van reeds bestaande faciliteiten, wat moet leiden tot het terugdringen van inhuur en uitbesteding en het vast aanstellen van personeel in lage loonschalen, zoals ook afgesproken in het Regeerakkoord. De rijksbrede shared services-organisatie Doc-Direkt heeft hier een coördinerende rol. Voor de komende tijd is er nog groei in de vraag naar deze dienstverlening te verwachten. Dat gaat gepaard met een toename van deze arbeidsplaatsen die te voorzien is medio 2015.</text:p>
      <text:h text:style-name="ifm_p_font.italic_mt.3.76mm_page.keep-with-next_ifm" text:outline-level="1">Sector en archiefinstellingen</text:h>
      <text:p text:style-name="ifm_p_mt.3.76mm_ifm">Op mijn verzoek heeft de brancheorganisatie van archiefinstellingen BRAIN over werkervaringsplekken de afgelopen maanden een korte enquête uitgezet onder haar 82 leden waarop ruim 30 reacties zijn gekomen. Het beeld dat hieruit naar voren komt is dat werkervaring bij archiefinstellingen nu vooral betrekking heeft op de eenvoudig uit te voeren delen van het takenpakket. Mede door de digitalisering verdwijnt steeds meer van dit type werk. Grotere archiefinstellingen besteden massascanning vaak uit aan bedrijven. Verder wordt het toegankelijk maken van veelgevraagd bronmateriaal (voor bijvoorbeeld genealogisch onderzoek) en het invoeren van gegevens vaak gedaan door vrijwilligers en/of stagiairs. Archieven geven wel aan behoefte te hebben aan mensen met hogere opleiding die kunnen helpen bij informatiseringsvraagstukken.</text:p>
      <text:p text:style-name="ifm_p_mt.3.76mm_ifm">Uit de enquête van BRAIN blijkt dat de instellingen in totaal 43 formatieplaatsen hebben gecreëerd als Wsw-werkplekken. Het gaat dan vooral om depotbeheer, scannen en eenvoudige digitaliseringswerkzaamheden.</text:p>
      <text:p text:style-name="ifm_p_ifm">Lokaal zijn ook voortvarende initiatieven te melden. Zo creëert het Stadsarchief Amsterdam voor 15 formatieplaatsen werkervaring door het inrichten van een scanstraat waar de komende vijf jaar de dossiers van Bouw- en Woningtoezicht worden gescand.</text:p>
      <text:p text:style-name="ifm_p_mt.3.76mm_ifm">Overigens wijs ik erop dat re-integratie een wettelijke taak van gemeenten is. Gezien de gedecentraliseerde verantwoordelijkheid heeft het Rijk voor de uitvoering van de Wet Werk en Bijstand (WWB) geen rol. Dit neemt niet weg dat in mijn ogen initiatieven als voornoemd bij de branche bekendheid en navolging verdienen. BRAIN zal de enquête ook onder de aandacht van haar leden brengen, onder meer via nieuwsbrief en websi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62, nr. 236<text:tab/><text:page-number text:select-page="current"/></text:p>
      </style:footer>
    </style:master-page>
    <style:master-page xmlns:sdu-fn="http://schema.sdu.nl/2011/07/functions" style:name="Landscape" style:page-layout-name="landscape-margin-text">
      <style:footer>
        <text:p text:style-name="footer">Tweede Kamer, vergaderjaar 2013-2014, 29 362,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van de overheid; Brief regering; Werkervaringsplekken archiefbeheer</dc:title>
    <meta:user-defined meta:name="OVERHEIDop.ParlID/DC.identifier">kst-29362-236</meta:user-defined>
    <meta:user-defined meta:name="OVERHEIDop.ondernummer">236</meta:user-defined>
    <meta:user-defined meta:name="DCTERMS.W3CDTF/DCTERMS.available">2014-07-29</meta:user-defined>
    <meta:user-defined meta:name="OVERHEIDop.KamerstukTypen/DC.type">Brief</meta:user-defined>
    <meta:user-defined meta:name="OVERHEIDop.dossiernummer">29362</meta:user-defined>
    <meta:user-defined meta:name="OVERHEIDop.documenttitel">Werkervaringsplekken archiefbeheer</meta:user-defined>
    <meta:user-defined meta:name="OVERHEIDop.Parlementair/DC.type">Kamerstuk</meta:user-defined>
    <meta:user-defined meta:name="OVERHEIDop.indiener">M. Bussemaker</meta:user-defined>
    <meta:user-defined meta:name="OVERHEIDop.vergaderjaar">2013-2014</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Werkervaringsplekken archiefbeheer</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