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50-1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350<text:tab/>ICT bij de politie</text:h>
      <text:h text:style-name="ifm_p_font.bold_size.9.06pt_mt.18.8mm_indent.-58.5mm_ifm" text:outline-level="1">Nr. 16
      <text:tab/>BRIEF VAN DE ALGEMENE REKENKAMER</text:h>
      <text:p text:style-name="ifm_p_mt.3.76mm_ifm">Aan de Voorzitter van de Tweede Kamer der Staten-Generaal</text:p>
      <text:p text:style-name="ifm_p_mt.3.76mm_ifm">Den Haag, 13 december 2016</text:p>
      <text:p text:style-name="ifm_p_mt.3.76mm_ifm">Hierbij bieden wij u aan het op 6 december 2016 door ons vastgestelde rapport <text:span text:style-name="ifm_span_font.italic_ifm">ICT Politie 2016; Vervolgonderzoek naar de ICT-governance en de basisvoorzieningen voor handhaving en opsporing bij de nationale politie</text:span><text:note text:id="ID-793156-d36e6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. E.M.A. (Ellen)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350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350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CT bij de politie; Brief Algemene Rekenkamer; Rapport ICT Politie 2016; Vervolgonderzoek naar de ICT-governance en de basisvoorzieningen voor handhaving en opsporing bij de nationale politie</dc:title>
    <meta:user-defined meta:name="OVERHEIDop.ParlID/DC.identifier">kst-29350-16</meta:user-defined>
    <meta:user-defined meta:name="OVERHEIDop.ondernummer">16</meta:user-defined>
    <meta:user-defined meta:name="DCTERMS.W3CDTF/DCTERMS.available">2016-12-14</meta:user-defined>
    <meta:user-defined meta:name="OVERHEIDop.KamerstukTypen/DC.type">Brief</meta:user-defined>
    <meta:user-defined meta:name="OVERHEIDop.dossiernummer">29350</meta:user-defined>
    <meta:user-defined meta:name="OVERHEIDop.documenttitel">Rapport ICT Politie 2016; Vervolgonderzoek naar de ICT-governance en de basisvoorzieningen voor handhaving en opsporing bij de nationale politie</meta:user-defined>
    <meta:user-defined meta:name="OVERHEIDop.Parlementair/DC.type">Kamerstuk</meta:user-defined>
    <meta:user-defined meta:name="OVERHEIDop.indiener">A.P. Visser</meta:user-defined>
    <meta:user-defined meta:name="OVERHEIDop.vergaderjaar">2016-2017</meta:user-defined>
    <meta:user-defined meta:name="OVERHEIDop.dossiertitel">ICT bij de 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CT bij de politie; Brief Algemene Rekenkamer; Rapport ICT Politie 2016; Vervolgonderzoek naar de ICT-governance en de basisvoorzieningen voor handhaving en opsporing bij de nationale po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3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