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44<text:tab/>Terugkeerbeleid</text:h>
      <text:h text:style-name="ifm_p_font.bold_size.9.06pt_mt.18.8mm_indent.-58.5mm_ifm" text:outline-level="1">Nr. 147<text:tab/>BRIEF VAN DE STAATSSECRETARIS VAN JUSTITIE EN VEILIGHEID</text:h>
      <text:p text:style-name="ifm_p_mt.3.76mm_ifm">Aan de Voorzitter van de Tweede Kamer der Staten-Generaal</text:p>
      <text:p text:style-name="ifm_p_mt.3.76mm_ifm">Den Haag, 26 mei 2021</text:p>
      <text:p text:style-name="ifm_p_mt.3.76mm_ifm">Met deze brief bied ik u de jaarbrief terugkeer vreemdelingen 2020 aan, waarmee de Inspectie voor Justitie en Veiligheid (hierna: de Inspectie) rapporteert over het periodiek beeld terugkeer<text:note text:id="ID-982808-d36e68" text:note-class="footnote"><text:note-citation text:label="1 ">1</text:note-citation><text:note-body><text:p text:style-name="ifm_p_font.normal_size.6.93pt_mt..5mm_indent.-0.1161in_mleft.0.1161in_ifm">Raadpleegbaar via www.tweedekamer.nl</text:p></text:note-body></text:note>.</text:p>
      <text:p text:style-name="ifm_p_mt.3.76mm_ifm">Sinds 2017 brengt de Inspectie jaarrapportages uit om de stand van zaken op te maken in het terugkeerproces. De uitvoeringsorganisaties in de terugkeerketen kunnen de aanbevelingen van de Inspectie gebruiken om hun werkwijzen en processen verder te verbeteren. Tegelijkertijd stelt de Inspectie vast dat de uitvoering van het terugkeerbeleid in de afgelopen jaren in de regel zorgvuldig, veilig en humaan heeft plaatsgevonden. De Inspectie heeft dus in 2019 besloten dat intensief toezicht niet meer past bij een uitvoeringspraktijk die taken kwalitatief goed uitvoert en risico’s naar behoren beperkt. Besloten is om casusgericht toezicht op terugkeer in de loop van 2020–2021 af te schalen en meer te gaan focussen op thematisch onderzoek. 2020 was voor de Inspectie een overgangsjaar naar het nieuwe terugkeermodel. De Inspectie heeft in 2020 gekozen om, anders dan voorgaande jaren, geen jaarrapport uit te brengen, maar haar bevindingen vanuit het toezicht op terugkeer per brief bekend te maken.</text:p>
      <text:p text:style-name="ifm_p_mt.3.76mm_ifm">Ik zie, gelet op de verbeteringen in het proces de afgelopen jaren, deze nieuwe vorm van meer risico-gestuurd toezicht met vertrouwen tegemoet. Rest mij de Inspectie te bedanken voor het gedegen onderzoek dat zij ook dit jaar weer heeft verrich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44, nr. 147<text:tab/><text:page-number text:select-page="current"/></text:p>
      </style:footer>
    </style:master-page>
    <style:master-page xmlns:sdu-fn="http://schema.sdu.nl/2011/07/functions" style:name="Landscape" style:page-layout-name="landscape-margin-text">
      <style:footer>
        <text:p text:style-name="footer">Tweede Kamer, vergaderjaar 2020-2021, 29 34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Inspectierapport Terugkeer vreemdelingen 2020</dc:title>
    <meta:user-defined meta:name="OVERHEIDop.ParlID/DC.identifier">kst-29344-147</meta:user-defined>
    <meta:user-defined meta:name="OVERHEIDop.ondernummer">147</meta:user-defined>
    <meta:user-defined meta:name="DCTERMS.W3CDTF/DCTERMS.available">2021-05-31</meta:user-defined>
    <meta:user-defined meta:name="OVERHEIDop.KamerstukTypen/DC.type">Brief</meta:user-defined>
    <meta:user-defined meta:name="OVERHEIDop.dossiernummer">29344</meta:user-defined>
    <meta:user-defined meta:name="OVERHEIDop.documenttitel">Inspectierapport Terugkeer vreemdelingen 2020</meta:user-defined>
    <meta:user-defined meta:name="OVERHEIDop.indiener">A. Broekers-Knol</meta:user-defined>
    <meta:user-defined meta:name="OVERHEIDop.dossiertitel">Terugke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Terugkeerbeleid; Brief regering; Inspectierapport Terugkeer vreemdeling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