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21<text:tab/>BRIEF VAN DE MINISTER VAN ONDERWIJS, CULTUUR EN WETENSCHAP</text:h>
      <text:p text:style-name="ifm_p_mt.3.76mm_ifm">Aan de Voorzitter van de Tweede Kamer der Staten-Generaal</text:p>
      <text:p text:style-name="ifm_p_mt.3.76mm_ifm">Den Haag, 12 oktober 2020</text:p>
      <text:p text:style-name="ifm_p_mt.3.76mm_ifm">Hierbij zend ik u het evaluatierapport «De nieuwe weg van NWO»<text:note text:id="ID-952729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rapport is mij op 7 oktober 2020 door de NWO evaluatiecommissie, onder leiding van Alexander Rinnooy Kan, aangeboden.</text:p>
      <text:p text:style-name="ifm_p_mt.3.76mm_ifm">De reactie op dit rapport zult u begin 2021 ontvang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Brief regering; Evaluatierapport ‘De nieuwe weg van NWO. Schakel tussen wetenschap en samenleving’</dc:title>
    <meta:user-defined meta:name="OVERHEIDop.ParlID/DC.identifier">kst-29338-221</meta:user-defined>
    <meta:user-defined meta:name="OVERHEIDop.ondernummer">221</meta:user-defined>
    <meta:user-defined meta:name="DCTERMS.W3CDTF/DCTERMS.available">2020-10-29</meta:user-defined>
    <meta:user-defined meta:name="OVERHEIDop.KamerstukTypen/DC.type">Brief</meta:user-defined>
    <meta:user-defined meta:name="OVERHEIDop.dossiernummer">29338</meta:user-defined>
    <meta:user-defined meta:name="OVERHEIDop.documenttitel">Evaluatierapport ‘De nieuwe weg van NWO. Schakel tussen wetenschap en samenleving’</meta:user-defined>
    <meta:user-defined meta:name="OVERHEIDop.Parlementair/DC.type">Kamerstuk</meta:user-defined>
    <meta:user-defined meta:name="OVERHEIDop.indiener">I.K. van Engelshoven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Brief regering; Evaluatierapport ‘De nieuwe weg van NWO. Schakel tussen wetenschap en samenlev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