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3
      <text:tab/>MOTIE VAN DE LEDEN BRUINS EN VAN DER MOL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dit kabinet een aantal maatschappelijke uitdagingen en sleuteltechnologieën centraal stelt;</text:p>
      <text:p text:style-name="ifm_p_mt.3.76mm_ifm">overwegende dat onderzoek en innovatie daarvoor essentieel zijn, alsmede publiek-private samenwerking;</text:p>
      <text:p text:style-name="ifm_p_mt.3.76mm_ifm">overwegende dat de NWA volgens de kenniscoalitie bedoeld is om multidisciplinair samen te werken op een aantal thema's;</text:p>
      <text:p text:style-name="ifm_p_mt.3.76mm_ifm">van mening dat er synergie te behalen is in de inzet van middelen voor thematisch beleid in onderzoek en innovatie;</text:p>
      <text:p text:style-name="ifm_p_mt.3.76mm_ifm">verzoekt de regering, na de zomer aan te geven hoe deze synergie wordt bereikt en bewaakt,</text:p>
      <text:p text:style-name="ifm_p_mt.3.76mm_ifm">en gaat over tot de orde van de dag.</text:p>
      <text:p text:style-name="ifm_p_mt.3.76mm_ifm">Bruin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Bruins en Van der Molen over synergie in de inzet van middelen voor thematisch beleid in onderzoek en innovatie</dc:title>
    <meta:user-defined meta:name="OVERHEIDop.ParlID/DC.identifier">kst-29338-193</meta:user-defined>
    <meta:user-defined meta:name="OVERHEIDop.ondernummer">193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Bruins en Van der Molen over synergie in de inzet van middelen voor thematisch beleid in onderzoek en innovatie</meta:user-defined>
    <meta:user-defined meta:name="OVERHEIDop.Parlementair/DC.type">Kamerstuk</meta:user-defined>
    <meta:user-defined meta:name="OVERHEIDop.indiener">H. van der Molen</meta:user-defined>
    <meta:user-defined meta:name="OVERHEIDop.indiener">E.E.W. Bruins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Bruins en Van der Molen over synergie in de inzet van middelen voor thematisch beleid in onderzoek en 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