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1
      <text:tab/>MOTIE VAN DE LEDEN TIELEN EN VAN DER MOL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NWO een pilot is gestart met trainingen voor beoordelaars om «hen bewust te maken van impliciete genderbias»;</text:p>
      <text:p text:style-name="ifm_p_mt.3.76mm_ifm">constaterende dat daarvoor twee keer 0,7 miljoen euro beschikbaar is;</text:p>
      <text:p text:style-name="ifm_p_ifm">overwegende dat er onvoldoende wetenschappelijk bewijs is voor dergelijke trainingen;</text:p>
      <text:p text:style-name="ifm_p_mt.3.76mm_ifm">verzoekt de regering, om samen met NWO eerst de wetenschappelijke effectiviteit van deze trainingen aan te tonen voordat deze in een pilot of structureel worden toegepast;</text:p>
      <text:p text:style-name="ifm_p_mt.3.76mm_ifm">verzoekt de regering tevens, om de beschikbaar gestelde gelden te bevriezen tot die tijd,</text:p>
      <text:p text:style-name="ifm_p_mt.3.76mm_ifm">en gaat over tot de orde van de dag.</text:p>
      <text:p text:style-name="ifm_p_mt.3.76mm_ifm">Tiel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Tielen en Van der Molen over het aantonen van de wetenschappelijke effectiviteit van trainingen over impliciete genderbias</dc:title>
    <meta:user-defined meta:name="OVERHEIDop.ParlID/DC.identifier">kst-29338-191</meta:user-defined>
    <meta:user-defined meta:name="OVERHEIDop.ondernummer">191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Tielen en Van der Molen over het aantonen van de wetenschappelijke effectiviteit van trainingen over impliciete genderbias</meta:user-defined>
    <meta:user-defined meta:name="OVERHEIDop.Parlementair/DC.type">Kamerstuk</meta:user-defined>
    <meta:user-defined meta:name="OVERHEIDop.indiener">H. van der Molen</meta:user-defined>
    <meta:user-defined meta:name="OVERHEIDop.indiener">J.Z.C.M. Tielen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Tielen en Van der Molen over het aantonen van de wetenschappelijke effectiviteit van trainingen over impliciete genderbi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