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19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190
      <text:tab/>MOTIE VAN HET LID TIELEN C.S.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overwegende dat de conferentie Waarde van Wetenschap met succes heeft bijgedragen aan de brede waarde van wetenschap door en voor wetenschappers, politici en beleidsmakers;</text:p>
      <text:p text:style-name="ifm_p_mt.3.76mm_ifm">constaterende dat het voor de controlerende taak van de Tweede Kamer van belang is om de kennis over de onderbouwing van beleidseffecten te versterken;</text:p>
      <text:p text:style-name="ifm_p_mt.3.76mm_ifm">overwegende dat een Nederlandse variant van de Britse Evidence Week kan bijdragen aan bewustwording over de onderbouwing van beleid en de toegevoegde waarde van onderzoek expliciet maakt;</text:p>
      <text:p text:style-name="ifm_p_mt.3.76mm_ifm">overwegende dat de jaarlijkse Verantwoordingsdag een natuurlijk moment is;</text:p>
      <text:p text:style-name="ifm_p_ifm">roept de Tweede Kamer op om jaarlijks een Nederlandse «evidentieweek» te organiseren ondersteund door de Kamerorganisatie,</text:p>
      <text:p text:style-name="ifm_p_mt.3.76mm_ifm">en gaat over tot de orde van de dag.</text:p>
      <text:p text:style-name="ifm_p_mt.3.76mm_ifm">Tielen</text:p>
      <text:p text:style-name="ifm_p_ifm">Van der Molen</text:p>
      <text:p text:style-name="ifm_p_ifm">Van Meenen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38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38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enschapsbudget; Motie; Motie van het lid Tielen c.s. over het jaarlijks organiseren van een Nederlandse "evidentieweek"</dc:title>
    <meta:user-defined meta:name="OVERHEIDop.ParlID/DC.identifier">kst-29338-190</meta:user-defined>
    <meta:user-defined meta:name="OVERHEIDop.ondernummer">190</meta:user-defined>
    <meta:user-defined meta:name="DCTERMS.W3CDTF/DCTERMS.available">2019-06-06</meta:user-defined>
    <meta:user-defined meta:name="OVERHEIDop.KamerstukTypen/DC.type">Motie</meta:user-defined>
    <meta:user-defined meta:name="OVERHEIDop.dossiernummer">29338</meta:user-defined>
    <meta:user-defined meta:name="OVERHEIDop.documenttitel">Motie van het lid Tielen c.s. over het jaarlijks organiseren van een Nederlandse "evidentieweek"</meta:user-defined>
    <meta:user-defined meta:name="OVERHEIDop.Parlementair/DC.type">Kamerstuk</meta:user-defined>
    <meta:user-defined meta:name="OVERHEIDop.indiener">J.Z.C.M. Tielen</meta:user-defined>
    <meta:user-defined meta:name="OVERHEIDop.vergaderjaar">2018-2019</meta:user-defined>
    <meta:user-defined meta:name="OVERHEIDop.dossiertitel">Wetenschapsbudg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enschapsbudget; Motie; Motie van het lid Tielen c.s. over het jaarlijks organiseren van een Nederlandse "evidentieweek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