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78
      <text:tab/>GEWIJZIGDE MOTIE VAN HET LID ÖZDIL TER VERVANGING VAN DIE GEDRUKT ONDER NR. 168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overwegende dat kwantumtechnologie en bio(nano)technologie fundamenten zijn van de hightech-economie;</text:p>
      <text:p text:style-name="ifm_p_mt.3.76mm_ifm">overwegende dat Nederlandse universiteiten en -onderzoeksinstellingen wereldwijd leidend zijn op deze gebieden;</text:p>
      <text:p text:style-name="ifm_p_mt.3.76mm_ifm">overwegende dat de sector waarschuwt dat Nederland die voorsprong dreigt kwijt te raken aan de Verenigde Staten en China;</text:p>
      <text:p text:style-name="ifm_p_mt.3.76mm_ifm">overwegende dat het regeerakkoord «een sterkere focus van het topsectorenbeleid» bepleit «op de economische kansen die kwantum/hightech/nano/fotonica te bieden heeft»;</text:p>
      <text:p text:style-name="ifm_p_mt.3.76mm_ifm">verzoekt de regering om, op het gebied van kwantum- en bio(nano)technologie een verbinding aan te brengen tussen de Nationale Wetenschapsagenda en het Topsectorenbeleid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Motie (gewijzigd/nader); Gewijzigde motie van het lid Özdil over verbinding tussen Nationale Wetenschapsagenda en topsectorenbeleid (t.v.v. 29338-168)</dc:title>
    <meta:user-defined meta:name="OVERHEIDop.ParlID/DC.identifier">kst-29338-178</meta:user-defined>
    <meta:user-defined meta:name="OVERHEIDop.ondernummer">178</meta:user-defined>
    <meta:user-defined meta:name="DCTERMS.W3CDTF/DCTERMS.available">2018-06-21</meta:user-defined>
    <meta:user-defined meta:name="OVERHEIDop.KamerstukTypen/DC.type">Motie</meta:user-defined>
    <meta:user-defined meta:name="OVERHEIDop.dossiernummer">29338</meta:user-defined>
    <meta:user-defined meta:name="OVERHEIDop.adviesRvS"/>
    <meta:user-defined meta:name="OVERHEIDop.documenttitel">Gewijzigde motie van het lid Özdil over verbinding tussen Nationale Wetenschapsagenda en topsectorenbeleid (t.v.v. 29338-168)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Motie (gewijzigd/nader); Gewijzigde motie van het lid Özdil over verbinding tussen Nationale Wetenschapsagenda en topsectorenbeleid (t.v.v. 29338-1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