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5
               </text:p>
          </table:table-cell>
          <table:table-cell office:value-type="string" table:number-columns-spanned="2" table:style-name="parlementair.kopcel3">
            <text:p text:style-name="headtable.dossiertitel"> Maatschappelijke Opvan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april 2011</text:p>
      <text:p text:style-name="alineagroep">In mijn Stand-van-zakenbrief Maatschappelijke Opvang/Vrouwenopvang (29 325, nr. 53) heb ik u toegezegd het Plan van Aanpak Maatschappelijke Opvang (tweede fase) na vaststelling zo snel mogelijk te doen toekomen.
                     Met deze brief geef ik hieraan invulling.<text:note text:id="n1" text:note-class="footnote"><text:note-citation text:label="1">1</text:note-citation><text:note-body><text:p>Ter inzage gelegd bij het Centraal Informatiepunt Tweede Kamer.</text:p></text:note-body></text:note></text:p>
      <text:p text:style-name="alineagroep">Ik ben bijzonder verheugd dat we als Rijk en de grote vier steden Amsterdam, Rotterdam, Den Haag en Utrecht de succesvolle,
                     gezamenlijke aanpak om dak- en thuisloosheid terug te dringen voortzetten. Op 13 april jl. heb ik het plan samen met de wethouders
                     van de G4 vastgesteld. Het plan vormt een ambitieuze agenda voor de komende jaren, waarbij we inzetten op preventie, duurzaam
                     herstel en het versterken van de eigen kracht van mensen.
                  </text:p>
      <text:p text:style-name="alineagroep">De aanpak die Rijk en G4 hanteren betekent in de praktijk een kentering in het leven van een groot aantal mensen. Met een
                     steuntje in de rug kunnen ze weer zo veel mogelijk meedoen aan de samenleving. Dat is pure winst.
                  </text:p>
      <text:p text:style-name="alineagroep.end">Daarnaast blijkt uit een in mijn opdracht uitgevoerde kosten-batenanalyse dat maatschappelijke opvang ook in financieel opzicht
                     zinvol is. Het onderzoeksrapport waaruit dit blijkt, «Kosten en baten van maatschappelijke opvang», stuur ik u hierbij toe.<text:span text:style-name="superscript"><text:note-ref text:reference-format="text" text:ref-name="n1" text:note-class="footnote">1</text:note-ref></text:span></text:p>
      <text:p text:style-name="algemeen">In juni zal ik u de jaarlijkse voortgangsrapportage Maatschappelijke Opvang sturen. Daarin zal ik uitgebreid ingaan op de
                  tweede fase van het Plan van Aanpak en op de kosten-batenanalys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25,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