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MOTIE VAN DE LEDEN KOOPMANS EN APTROOT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overwegende, dat de minister heeft aangegeven, de regie over tunnelveiligheid zo veel mogelijk naar zich toe wil trekken en
                  na afloop van de evaluatie nog niet direct met een voorstel van wet te willen komen;
               </text:p>
      <text:p text:style-name="algemeen">constaterende, dat gemeenten als vergunningverleners primair verantwoordelijk zijn voor de veiligheid terwijl de verantwoordelijkheid
                  voor het budget bij de minister ligt, waardoor er geen integrale afweging plaatsvindt tussen het effect van veiligheidsvoorzieningen
                  en de kosten daarvan;
               </text:p>
      <text:p text:style-name="algemeen">verzoekt de regering voor 1 juni 2011 een voorstel van wet aan de Tweede Kamer te zenden waarin zij de beslissingsbevoegdheid
                  over de veiligheidsvoorzieningen in tunnels in het rijkswegen- en hoofdspoorwegennet overneemt van gemeenten,
               </text:p>
      <text:p text:style-name="algemeen">en gaat over tot de orde van de dag.</text:p>
      <text:p text:style-name="ondertekening">Koopmans </text:p>
      <text:p text:style-name="ondertekening.end">Apt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