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4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482
      <text:tab/>MOTIE VAN HET LID TIELEN C.S.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geweld en mishandeling van hulpverleners in Nederland toeneemt;</text:p>
      <text:p text:style-name="ifm_p_mt.3.76mm_ifm">van mening dat agressie jegens hulpverleners nooit mag worden getolereerd:</text:p>
      <text:p text:style-name="ifm_p_ifm">constaterende dat ambulancepersoneel niet is vertegenwoordigd in de nationale Taskforce Onze hulpverleners veilig, terwijl deze beroepsgroep regelmatig te maken heeft met geweldsincidenten;</text:p>
      <text:p text:style-name="ifm_p_mt.3.76mm_ifm">overwegende dat de expertise en ervaring van ambulancepersoneel bij de taskforce moet worden betrokken om agressie jegens hulpverleners in Nederland terug te dringen;</text:p>
      <text:p text:style-name="ifm_p_mt.3.76mm_ifm">verzoekt de regering een vertegenwoordiger van ambulancepersoneel een structurele rol te geven in de Taskforce Onze hulpverleners veilig,</text:p>
      <text:p text:style-name="ifm_p_mt.3.76mm_ifm">en gaat over tot de orde van de dag.</text:p>
      <text:p text:style-name="ifm_p_mt.3.76mm_ifm">Tielen</text:p>
      <text:p text:style-name="ifm_p_ifm">Van den Hil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282, nr. 4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282, nr. 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Tielen c.s. over een vertegenwoordiger van ambulancepersoneel een structurele rol geven in de Taskforce ‘Onze hulpverleners veilig’</dc:title>
    <meta:user-defined meta:name="OVERHEIDop.ParlID/DC.identifier">kst-29282-482</meta:user-defined>
    <meta:user-defined meta:name="OVERHEIDop.ondernummer">482</meta:user-defined>
    <meta:user-defined meta:name="DCTERMS.W3CDTF/DCTERMS.available">2022-07-08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ielen c.s. over een vertegenwoordiger van ambulancepersoneel een structurele rol geven in de Taskforce ‘Onze hulpverleners veilig’</meta:user-defined>
    <meta:user-defined meta:name="OVERHEIDop.indiener">J.A.M.J. van den Berg</meta:user-defined>
    <meta:user-defined meta:name="OVERHEIDop.indiener">J. van den Hil</meta:user-defined>
    <meta:user-defined meta:name="OVERHEIDop.indiener">J.Z.C.M. Tielen</meta:user-defined>
    <meta:user-defined meta:name="OVERHEIDop.dossiertitel">Arbeidsmarktbeleid en opleidingen zorgsecto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Arbeidsmarktbeleid en opleidingen zorgsector; Motie; Motie van het lid Tielen c.s. over een vertegenwoordiger van ambulancepersoneel een structurele rol geven in de Taskforce ‘Onze hulpverleners veilig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