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80
      <text:tab/>MOTIE VAN HET LID TIELEN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avond-, nacht-, en weekenddiensten bijdragen aan de hoge werkdruk waar huisartsen mee kampen;</text:p>
      <text:p text:style-name="ifm_p_mt.3.76mm_ifm">constaterende dat het gemiddeld aantal ANW-diensten per normpraktijk gemiddeld 230 uur per jaar is terwijl waarnemende huisartsen slechts 40 uur per jaar aan ANW-diensten hoeven te draaien om hun accreditatie te behouden;</text:p>
      <text:p text:style-name="ifm_p_mt.3.76mm_ifm">overwegende dat er hierdoor een ongelijk speelveld ontstaat waardoor zelfstandig ondernemerschap onder huisartsen wordt geremd en er daarom voornamelijk in plattelandsgebieden een tekort dreigt aan praktijkhoudende huisartsen;</text:p>
      <text:p text:style-name="ifm_p_mt.3.76mm_ifm">verzoekt de regering te onderzoeken of het mogelijk is om de accreditatie-eis voor huisartsen met betrekking tot het aantal ANW-diensten meer in evenwicht te brengen met het aantal ANW-diensten per normpraktijk om zo de werkdruk eerlijker te verdelen,</text:p>
      <text:p text:style-name="ifm_p_mt.3.76mm_ifm">en gaat over tot de orde van de dag.</text:p>
      <text:p text:style-name="ifm_p_mt.3.76mm_ifm">Tielen</text:p>
      <text:p text:style-name="ifm_p_ifm">Van den Hil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82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82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Tielen c.s. over onderzoeken of het mogelijk is om de accreditatie-eis voor huisartsen met betrekking tot het aantal ANW-diensten meer in evenwicht te brengen met het aantal ANW-diensten per normpraktijk</dc:title>
    <meta:user-defined meta:name="OVERHEIDop.ParlID/DC.identifier">kst-29282-480</meta:user-defined>
    <meta:user-defined meta:name="OVERHEIDop.ondernummer">480</meta:user-defined>
    <meta:user-defined meta:name="DCTERMS.W3CDTF/DCTERMS.available">2022-07-08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c.s. over onderzoeken of het mogelijk is om de accreditatie-eis voor huisartsen met betrekking tot het aantal ANW-diensten meer in evenwicht te brengen met het aantal ANW-diensten per normpraktijk</meta:user-defined>
    <meta:user-defined meta:name="OVERHEIDop.indiener">J.A.M.J. van den Berg</meta:user-defined>
    <meta:user-defined meta:name="OVERHEIDop.indiener">J. van den Hil</meta:user-defined>
    <meta:user-defined meta:name="OVERHEIDop.indiener">J.Z.C.M. Tielen</meta:user-defined>
    <meta:user-defined meta:name="OVERHEIDop.dossiertitel">Arbeidsmarktbeleid en opleidingen zorgsecto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Arbeidsmarktbeleid en opleidingen zorgsector; Motie; Motie van het lid Tielen c.s. over onderzoeken of het mogelijk is om de accreditatie-eis voor huisartsen met betrekking tot het aantal ANW-diensten meer in evenwicht te brengen met het aantal ANW-diensten per normprakt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