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75
      <text:tab/>MOTIE VAN HET LID VAN DEN BERG C.S.</text:h>
      <text:p text:style-name="ifm_p_ifm">Voorgesteld 7 juli 2022</text:p>
      <text:p text:style-name="ifm_p_mt.3.76mm_ifm">De Kamer,</text:p>
      <text:p text:style-name="ifm_p_mt.3.76mm_ifm">gehoord de beraadslaging,</text:p>
      <text:p text:style-name="ifm_p_mt.3.76mm_ifm">constaterende dat een toenemend aantal zzp'ers in de zorg werkzaam is die evident schijnzelfstandig zijn en dat mede hierdoor de kosten voor zorgpersoneel enorm zijn gestegen door btw en hoge tarieven van (buitenlandse) bemiddelingsbureaus;</text:p>
      <text:p text:style-name="ifm_p_mt.3.76mm_ifm">constaterende dat alleen gehandhaafd wordt bij evidente kwaadwilligheid waarvoor de bewijslast moeilijk is;</text:p>
      <text:p text:style-name="ifm_p_mt.3.76mm_ifm">overwegende dat zorgaanbieders door samenwerking het werkgeverschap moderner invulling willen geven zodat er meer keuzemogelijkheden voor werknemers zijn maar dat zij tegen problemen in verband met de btw en de ACM aanlopen;</text:p>
      <text:p text:style-name="ifm_p_mt.3.76mm_ifm">verzoekt de regering te bezien hoe zorgaanbieders ruimte hebben om het werkgeverschap moderner invulling te geven en hoe deze problemen het best aangepakt kunnen worden zodat zorgaanbieders minder genoodzaakt zijn zzp'ers in dienst te nemen, en de Kamer hierover voor de begrotingsbehandeling te informeren,</text:p>
      <text:p text:style-name="ifm_p_mt.3.76mm_ifm">en gaat over tot de orde van de dag.</text:p>
      <text:p text:style-name="ifm_p_mt.3.76mm_ifm">Van den Berg</text:p>
      <text:p text:style-name="ifm_p_ifm">Palland</text:p>
      <text:p text:style-name="ifm_p_ifm">Bikk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75<text:tab/><text:page-number text:select-page="current"/></text:p>
      </style:footer>
    </style:master-page>
    <style:master-page xmlns:sdu-fn="http://schema.sdu.nl/2011/07/functions" style:name="Landscape" style:page-layout-name="landscape-margin-text">
      <style:footer>
        <text:p text:style-name="footer">Tweede Kamer, vergaderjaar 2021-2022, 29 282,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Van den Berg c.s. over bezien hoe zorgaanbieders ruimte hebben om het werkgeverschap moderner invulling te geven</dc:title>
    <meta:user-defined meta:name="OVERHEIDop.ParlID/DC.identifier">kst-29282-475</meta:user-defined>
    <meta:user-defined meta:name="OVERHEIDop.ondernummer">475</meta:user-defined>
    <meta:user-defined meta:name="DCTERMS.W3CDTF/DCTERMS.available">2022-07-08</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Van den Berg c.s. over bezien hoe zorgaanbieders ruimte hebben om het werkgeverschap moderner invulling te geven</meta:user-defined>
    <meta:user-defined meta:name="OVERHEIDop.indiener">C.E. Ellemeet</meta:user-defined>
    <meta:user-defined meta:name="OVERHEIDop.indiener">M.H. Bikker</meta:user-defined>
    <meta:user-defined meta:name="OVERHEIDop.indiener">H.M. Palland</meta:user-defined>
    <meta:user-defined meta:name="OVERHEIDop.indiener">J.A.M.J. van den Berg</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Arbeidsmarktbeleid en opleidingen zorgsector; Motie; Motie van het lid Van den Berg c.s. over bezien hoe zorgaanbieders ruimte hebben om het werkgeverschap moderner invulling te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