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8
      <text:tab/>MOTIE VAN DE LEDEN KUIK EN VAN DEN BERG</text:h>
      <text:p text:style-name="ifm_p_ifm">Voorgesteld 18 februari 2020</text:p>
      <text:p text:style-name="ifm_p_mt.3.76mm_ifm">De Kamer,</text:p>
      <text:p text:style-name="ifm_p_mt.3.76mm_ifm">gehoord de beraadslaging,</text:p>
      <text:p text:style-name="ifm_p_mt.3.76mm_ifm">constaterende dat de regering met het programma Zorg van Nu innovaties in de zorg probeert te stimuleren;</text:p>
      <text:p text:style-name="ifm_p_mt.3.76mm_ifm">overwegende dat het bij innovaties niet alleen gaat om het leren omgaan met technologie maar ook om anders werken, waarvoor opleiding essentieel is;</text:p>
      <text:p text:style-name="ifm_p_mt.3.76mm_ifm">overwegende dat conform de aangenomen motie-Veldman/Van den Berg (35 300 XVI, nr. 36) en motie-Van den Berg/Veldman (27 529, nr. 205) het Ministerie van VWS onderzoekt welke arbeidsbesparende innovaties er zijn, waar er daarvoor mogelijkheden liggen en hoe deze worden opgeschaald;</text:p>
      <text:p text:style-name="ifm_p_mt.3.76mm_ifm">overwegende dat het Ministerie van VWS conform de aangenomen motie-Van den Berg/Veldman (27 529, nr. 205) in overleg treedt met de zorgsector om te komen tot een opleidingsplan waarbij zorgmedewerkers over e-healthtoepassingen worden geïnformeerd;</text:p>
      <text:p text:style-name="ifm_p_mt.3.76mm_ifm">verzoekt de regering, voor de zomer 2020 aan te geven wat de stand van zaken is met betrekking tot het aanpassen van curricula van zorgopleidingen gelet op de impact van digitalisering op hoofdtaken,</text:p>
      <text:p text:style-name="ifm_p_mt.3.76mm_ifm">en gaat over tot de orde van de dag.</text:p>
      <text:p text:style-name="ifm_p_mt.3.76mm_ifm">Kuik</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8<text:tab/><text:page-number text:select-page="current"/></text:p>
      </style:footer>
    </style:master-page>
    <style:master-page xmlns:sdu-fn="http://schema.sdu.nl/2011/07/functions" style:name="Landscape" style:page-layout-name="landscape-margin-text">
      <style:footer>
        <text:p text:style-name="footer">Tweede Kamer, vergaderjaar 2019-2020, 29 282,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Kuik en Van den Berg over de aanpassing van de curricula van zorgopleidingen vanwege digitalisering</dc:title>
    <meta:user-defined meta:name="OVERHEIDop.ParlID/DC.identifier">kst-29282-398</meta:user-defined>
    <meta:user-defined meta:name="OVERHEIDop.ondernummer">398</meta:user-defined>
    <meta:user-defined meta:name="DCTERMS.W3CDTF/DCTERMS.available">2020-02-19</meta:user-defined>
    <meta:user-defined meta:name="OVERHEIDop.KamerstukTypen/DC.type">Motie</meta:user-defined>
    <meta:user-defined meta:name="OVERHEIDop.dossiernummer">29282</meta:user-defined>
    <meta:user-defined meta:name="OVERHEIDop.documenttitel">Motie van de leden Kuik en Van den Berg over de aanpassing van de curricula van zorgopleidingen vanwege digitalisering</meta:user-defined>
    <meta:user-defined meta:name="OVERHEIDop.Parlementair/DC.type">Kamerstuk</meta:user-defined>
    <meta:user-defined meta:name="OVERHEIDop.indiener">J.A.M.J. van den Berg</meta:user-defined>
    <meta:user-defined meta:name="OVERHEIDop.indiener">A. Kuik</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Motie; Motie van de leden Kuik en Van den Berg over de aanpassing van de curricula van zorgopleidingen vanwege digitaliserin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