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30
      <text:tab/>MOTIE VAN HET LID KERSTENS</text:h>
      <text:p text:style-name="ifm_p_ifm">Voorgesteld 11 oktober 2018</text:p>
      <text:p text:style-name="ifm_p_mt.3.76mm_ifm">De Kamer,</text:p>
      <text:p text:style-name="ifm_p_mt.3.76mm_ifm">gehoord de beraadslaging,</text:p>
      <text:p text:style-name="ifm_p_mt.3.76mm_ifm">overwegende dat het zaak is dat ook kleinere branches in de zorg, bijvoorbeeld de huisartsenzorg, volop kunnen meedoen aan het actieprogramma Werken in de Zorg, nu ook daar het personeelstekort toeneemt;</text:p>
      <text:p text:style-name="ifm_p_mt.3.76mm_ifm">constaterende dat het in bedoelde branches niet eenvoudig is als individuele werkgever te voldoen aan bijvoorbeeld subsidies of het uitvoeren van dan wel meedoen aan de aan pilots gestelde voorwaarden van onder meer administratieve aard;</text:p>
      <text:p text:style-name="ifm_p_mt.3.76mm_ifm">verzoekt de regering, met bovenstaande rekening te houden en het bijvoorbeeld mogelijk te maken dat zorggroepen namens daarbij aangesloten huisartsen als «penvoerder» bij projecten kunnen optreden en zo de bewerkelijke administratieve kant van een en ander voor hun rekening kunnen nem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30<text:tab/><text:page-number text:select-page="current"/></text:p>
      </style:footer>
    </style:master-page>
    <style:master-page xmlns:sdu-fn="http://schema.sdu.nl/2011/07/functions" style:name="Landscape" style:page-layout-name="landscape-margin-text">
      <style:footer>
        <text:p text:style-name="footer">Tweede Kamer, vergaderjaar 2018-2019, 29 282,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Kerstens over zorggroepen als penvoerder bij projecten</dc:title>
    <meta:user-defined meta:name="OVERHEIDop.ParlID/DC.identifier">kst-29282-330</meta:user-defined>
    <meta:user-defined meta:name="OVERHEIDop.ondernummer">330</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het lid Kerstens over zorggroepen als penvoerder bij project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Kerstens over zorggroepen als penvoerder bij project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