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2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268
      <text:tab/>MOTIE VAN HET LID MARIJNISSEN </text:h>
      <text:p text:style-name="ifm_p_ifm">Voorgesteld 29 maart 2017</text:p>
      <text:p text:style-name="ifm_p_mt.3.76mm_ifm">De Kamer,</text:p>
      <text:p text:style-name="ifm_p_mt.3.76mm_ifm">gehoord de beraadslaging,</text:p>
      <text:p text:style-name="ifm_p_mt.3.76mm_ifm">constaterende dat er al lang gesproken wordt over problemen rond de kwaliteit van zorg in verpleeghuizen;</text:p>
      <text:p text:style-name="ifm_p_mt.3.76mm_ifm">constaterende dat de Kamer het manifest van Hugo Borst en Carin Gaemers, waarin staat dat er meer zorgverleners ingezet moeten worden, heeft omarmd;</text:p>
      <text:p text:style-name="ifm_p_mt.3.76mm_ifm">constaterende dat er een begrotingsoverschot bestaat van 2,9 miljard;</text:p>
      <text:p text:style-name="ifm_p_mt.3.76mm_ifm">spreekt uit dat de Kamer van mening is dat de verpleeghuiszorg per direct extra zorgverleners nodig heeft om ouderen fatsoenlijke, veilige en goede zorg te kunnen bieden;</text:p>
      <text:p text:style-name="ifm_p_mt.3.76mm_ifm">verzoekt de regering, per direct ten minste 300 miljoen extra ter beschikking te stellen voor meer zorgverleners, te beginnen in de verpleeghuissector,</text:p>
      <text:p text:style-name="ifm_p_mt.3.76mm_ifm">en gaat over tot de orde van de dag.</text:p>
      <text:p text:style-name="ifm_p_mt.3.76mm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282, nr. 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282, nr. 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Motie; Motie van het lid Marijnissen over per direct 300 miljoen extra voor meer zorgverleners</dc:title>
    <meta:user-defined meta:name="OVERHEIDop.ParlID/DC.identifier">kst-29282-268</meta:user-defined>
    <meta:user-defined meta:name="OVERHEIDop.ondernummer">268</meta:user-defined>
    <meta:user-defined meta:name="DCTERMS.W3CDTF/DCTERMS.available">2017-03-30</meta:user-defined>
    <meta:user-defined meta:name="OVERHEIDop.KamerstukTypen/DC.type">Motie</meta:user-defined>
    <meta:user-defined meta:name="OVERHEIDop.dossiernummer">29282</meta:user-defined>
    <meta:user-defined meta:name="OVERHEIDop.documenttitel">Motie van het lid Marijnissen over per direct 300 miljoen extra voor meer zorgverleners</meta:user-defined>
    <meta:user-defined meta:name="OVERHEIDop.Parlementair/DC.type">Kamerstuk</meta:user-defined>
    <meta:user-defined meta:name="OVERHEIDop.indiener">L.M.C. Marijnissen</meta:user-defined>
    <meta:user-defined meta:name="OVERHEIDop.vergaderjaar">2016-2017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het lid Marijnissen over per direct 300 miljoen extra voor meer zorgverle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