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61<text:tab/>BRIEF VAN DE MINISTERS VAN VOLKSGEZONDHEID, WELZIJN EN SPORT EN VAN ONDERWIJS, CULTUUR EN WETENSCHAP</text:h>
      <text:p text:style-name="ifm_p_mt.3.76mm_ifm">Aan de Voorzitter van de Tweede Kamer der Staten-Generaal</text:p>
      <text:p text:style-name="ifm_p_mt.3.76mm_ifm">Den Haag, 17 november 2016</text:p>
      <text:p text:style-name="ifm_p_mt.3.76mm_ifm">Hierbij bieden wij u het tweede advies van de commissie Innovatie Zorgberoepen &amp; Opleidingen aan<text:note text:id="ID-789797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Het betreft een vervolg op hun eerste advies «Naar nieuwe zorg en zorgberoepen: de contouren» dat op 10 april 2015 aan u is gezonden (Kamerstuk 29 282, nr. 221).</text:p>
      <text:p text:style-name="ifm_p_mt.3.76mm_ifm">Aanleiding voor het rapport was het verzoek in 2012 om een advies over een toekomstgerichte beroepenstructuur en een daarop afgestemd flexibel opleidingscontinuüm voor de gezondheidzorg in Nederland.</text:p>
      <text:p text:style-name="ifm_p_ifm">De commissie heeft het wederom grondig aangepakt. Graag danken wij de commissie hierbij voor hun inspanningen, waardoor een uitgebreid rapport gereed is met aanbevelingen voor alle stakeholders.</text:p>
      <text:p text:style-name="ifm_p_mt.3.76mm_ifm">Een inhoudelijke kabinetsreactie, ontvangt u rond de jaarwisseling, tezamen met een voortgangsrapportage van het Zorgpact.</text:p>
      <text:p text:style-name="ifm_p_mt.5.08mm_ifm">De Minister van Volksgezondheid, Welzijn en Sport,<text:line-break/>E.I.<text:s/>Schippers</text:p>
      <text:p text:style-name="ifm_p_mt.3.76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82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82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Tweede advies van de commissie Innovatie Zorgberoepen &amp; Opleidingen</dc:title>
    <meta:user-defined meta:name="OVERHEIDop.ParlID/DC.identifier">kst-29282-261</meta:user-defined>
    <meta:user-defined meta:name="OVERHEIDop.ondernummer">261</meta:user-defined>
    <meta:user-defined meta:name="DCTERMS.W3CDTF/DCTERMS.available">2016-11-21</meta:user-defined>
    <meta:user-defined meta:name="OVERHEIDop.KamerstukTypen/DC.type">Brief</meta:user-defined>
    <meta:user-defined meta:name="OVERHEIDop.dossiernummer">29282</meta:user-defined>
    <meta:user-defined meta:name="OVERHEIDop.documenttitel">Tweede advies van de commissie Innovatie Zorgberoepen &amp; Opleidingen</meta:user-defined>
    <meta:user-defined meta:name="OVERHEIDop.Parlementair/DC.type">Kamerstuk</meta:user-defined>
    <meta:user-defined meta:name="OVERHEIDop.indiener">M. Bussemaker</meta:user-defined>
    <meta:user-defined meta:name="OVERHEIDop.indiener">E.I. Schippers</meta:user-defined>
    <meta:user-defined meta:name="OVERHEIDop.vergaderjaar">2016-2017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Tweede advies van de commissie Innovatie Zorgberoepen &amp;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