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2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58<text:tab/>BRIEF VAN DE MINISTER VAN VOLKSGEZONDHEID, WELZIJN EN SPORT</text:h>
      <text:p text:style-name="ifm_p_mt.3.76mm_ifm">Aan de Voorzitter van de Tweede Kamer der Staten-Generaal</text:p>
      <text:p text:style-name="ifm_p_mt.3.76mm_ifm">Den Haag, 30 september 2016</text:p>
      <text:p text:style-name="ifm_p_mt.3.76mm_ifm">In de beleidsreactie van 2 december 2014 op de tweede evaluatie van de <text:span text:style-name="ifm_span_font.italic_ifm">Wet op de beroepen in de individuele gezondheidszorg</text:span> (Wet BIG)<text:note text:id="ID-784356-d36e86" text:note-class="footnote"><text:note-citation text:label="1 ">1</text:note-citation><text:note-body><text:p text:style-name="ifm_p_font.normal_size.6.93pt_mt..5mm_indent.-0.1161in_mleft.0.1161in_ifm">Kamerstuk 29 282, nr. 211.</text:p></text:note-body></text:note> heb ik aangegeven te willen voorzien in:</text:p>
      <text:p text:style-name="ifm_p_indent.-7mm_mleft.7mm_ifm">1.<text:tab/>de mogelijkheid dat het tuchtcollege in geval van een gehele of gedeeltelijke gegrondverklaring van de klacht met oplegging van een maatregel, de beklaagde veroordeelt in de kosten die de klager redelijkerwijs heeft moeten maken voor de behandeling van de klacht; en,</text:p>
      <text:p text:style-name="ifm_p_indent.-7mm_mleft.7mm_ifm">2.<text:tab/>de heffing van een laagdrempelig griffierecht.</text:p>
      <text:p text:style-name="ifm_p_ifm">Beide voorzieningen zijn opgenomen in het wetsvoorstel tot wijziging van de Wet BIG dat momenteel bij de Raad van State ligt voor advies. Het wetsvoorstel zal ik na ontvangst van het advies aan uw Kamer sturen.</text:p>
      <text:p text:style-name="ifm_p_ifm">Ten behoeve van uitwerking in lagere regelgeving is het instituut Beleid &amp; Management Gezondheidszorg (iBMG) gevraagd om een adviesrapport uit te brengen.</text:p>
      <text:p text:style-name="ifm_p_ifm">Ter informatie stuur ik u bijgaand het adviesrapport<text:note text:id="ID-784356-d36e104" text:note-class="footnote"><text:note-citation text:label="2 ">2</text:note-citation><text:note-body><text:p text:style-name="ifm_p_font.normal_size.6.93pt_mt..5mm_indent.-0.1161in_mleft.0.1161in_ifm">Raadpleegbaar via www.tweedekamer.nl</text:p></text:note-body></text:note>. Het rapport wordt betrokken bij de totstandkoming van de lagere regelgeving bij het wetsvoorste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58<text:tab/><text:page-number text:select-page="current"/></text:p>
      </style:footer>
    </style:master-page>
    <style:master-page xmlns:sdu-fn="http://schema.sdu.nl/2011/07/functions" style:name="Landscape" style:page-layout-name="landscape-margin-text">
      <style:footer>
        <text:p text:style-name="footer">Tweede Kamer, vergaderjaar 2016-2017, 29 282,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Rapport proceskostenveroordeling en heffing griffierecht binnen tuchtrecht gezondheidszorg</dc:title>
    <meta:user-defined meta:name="OVERHEIDop.ParlID/DC.identifier">kst-29282-258</meta:user-defined>
    <meta:user-defined meta:name="OVERHEIDop.ondernummer">258</meta:user-defined>
    <meta:user-defined meta:name="DCTERMS.W3CDTF/DCTERMS.available">2016-10-03</meta:user-defined>
    <meta:user-defined meta:name="OVERHEIDop.KamerstukTypen/DC.type">Brief</meta:user-defined>
    <meta:user-defined meta:name="OVERHEIDop.dossiernummer">29282</meta:user-defined>
    <meta:user-defined meta:name="OVERHEIDop.documenttitel">Rapport proceskostenveroordeling en heffing griffierecht binnen tuchtrecht gezondheids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Rapport proceskostenveroordeling en heffing griffierecht binnen tuchtrecht gezondheidszorg</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