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80
      <text:tab/>BRIEF VAN DE MINISTER VAN VEILIGHEID EN JUSTITIE</text:h>
      <text:p text:style-name="ifm_p_mt.3.76mm_ifm">Aan de Voorzitter van de Tweede Kamer der Staten-Generaal</text:p>
      <text:p text:style-name="ifm_p_mt.3.76mm_ifm">Den Haag, 20 maart 2017</text:p>
      <text:p text:style-name="ifm_p_mt.3.76mm_ifm">Hierbij bied ik u het jaarplan Rechtspraak 2017 aan<text:note text:id="ID-802482-d36e63" text:note-class="footnote"><text:note-citation text:label="1 ">1</text:note-citation><text:note-body><text:p text:style-name="ifm_p_font.normal_size.6.93pt_mt..5mm_indent.-0.1161in_mleft.0.1161in_ifm">Raadpleegbaar via www.tweedekamer.nl</text:p></text:note-body></text:note>. Het jaarplan geeft onder meer inzicht in de prioriteiten van de Rechtspraak voor 2017 en de daarvoor in te zetten middelen.</text:p>
      <text:p text:style-name="ifm_p_mt.3.76mm_ifm">De Rechtspraak heeft voor 2017 als prioriteiten benoemd het onderhoud van de democratische rechtsstaat, de modernisering van de rechtspraak (KEI), de professionele standaarden en maatschappelijk effectieve rechtspraak. Voor een deel gaat het hier om voortzetting van reeds gestarte trajecten en voor een deel om nieuwe initiatieven.</text:p>
      <text:p text:style-name="ifm_p_mt.3.76mm_ifm">Met de start van implementatie van de KEI-wetgeving worden dit jaar belangrijke stappen gezet in modernisering en digitalisering van de rechtspraak. In de begroting zijn extra middelen toegekend voor de implementatie van KEI. Voor 2017 bedragen deze € 46 mln. Ook zijn extra middelen toegekend voor de invoering van professionele standaarden. Hiermee is de rechtspraak in staat gesteld om dit jaar kwaliteit en vermindering van werkdruk een impuls te gev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80<text:tab/><text:page-number text:select-page="current"/></text:p>
      </style:footer>
    </style:master-page>
    <style:master-page xmlns:sdu-fn="http://schema.sdu.nl/2011/07/functions" style:name="Landscape" style:page-layout-name="landscape-margin-text">
      <style:footer>
        <text:p text:style-name="footer">Tweede Kamer, vergaderjaar 2016-2017, 29 279,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Jaarplan Rechtspraak 2017</dc:title>
    <meta:user-defined meta:name="OVERHEIDop.ParlID/DC.identifier">kst-29279-380</meta:user-defined>
    <meta:user-defined meta:name="OVERHEIDop.ondernummer">380</meta:user-defined>
    <meta:user-defined meta:name="DCTERMS.W3CDTF/DCTERMS.available">2017-03-22</meta:user-defined>
    <meta:user-defined meta:name="OVERHEIDop.KamerstukTypen/DC.type">Brief</meta:user-defined>
    <meta:user-defined meta:name="OVERHEIDop.dossiernummer">29279</meta:user-defined>
    <meta:user-defined meta:name="OVERHEIDop.documenttitel">Jaarplan Rechtspraak 2017</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Jaarplan Rechtspraak 2017</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