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7
      <text:tab/>MOTIE VAN HET LID RECOURT</text:h>
      <text:p text:style-name="ifm_p_ifm">Voorgesteld 23 februari 2017</text:p>
      <text:p text:style-name="ifm_p_mt.3.76mm_ifm">De Kamer,</text:p>
      <text:p text:style-name="ifm_p_mt.3.76mm_ifm">gehoord de beraadslaging,</text:p>
      <text:p text:style-name="ifm_p_mt.3.76mm_ifm">constaterende dat er naar aanleiding van recente incidenten met recht bezorgdheid bestaat over de beveiliging van moskeeën;</text:p>
      <text:p text:style-name="ifm_p_mt.3.76mm_ifm">van mening dat ongerechtvaardigd onderscheid in beveiliging tussen verschillende objecten niet acceptabel is;</text:p>
      <text:p text:style-name="ifm_p_mt.3.76mm_ifm">van mening dat gelijkheid moet worden gerealiseerd door voor alle objecten uit te gaan van een concreet dreigingsbeeld;</text:p>
      <text:p text:style-name="ifm_p_mt.3.76mm_ifm">van mening dat de overheid en de vertegenwoordigers van moskeeën en andere instellingen die mogelijk beveiliging behoeven, in overleg gaan en blijven zodat beveiliging op maat kan worden gerealiseerd en ongerustheid wordt weggenomen of geadresseerd;</text:p>
      <text:p text:style-name="ifm_p_mt.3.76mm_ifm">verzoekt de regering, te bewerkstelligen dat de desbetreffende overheden met vertegenwoordigers van die instellingen die zich bedreigd voelen of weten, in gesprek gaan en blijven en tot daadwerkelijke beveiliging overgaan in die gevallen waarin het dreigingsbeeld daar aanleiding toe geeft,</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7<text:tab/><text:page-number text:select-page="current"/></text:p>
      </style:footer>
    </style:master-page>
    <style:master-page xmlns:sdu-fn="http://schema.sdu.nl/2011/07/functions" style:name="Landscape" style:page-layout-name="landscape-margin-text">
      <style:footer>
        <text:p text:style-name="footer">Tweede Kamer, vergaderjaar 2016-2017, 29 279,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Recourt over beveiliging van moskeeën op basis van het dreigingsbeeld</dc:title>
    <meta:user-defined meta:name="OVERHEIDop.ParlID/DC.identifier">kst-29279-377</meta:user-defined>
    <meta:user-defined meta:name="OVERHEIDop.ondernummer">377</meta:user-defined>
    <meta:user-defined meta:name="DCTERMS.W3CDTF/DCTERMS.available">2017-02-24</meta:user-defined>
    <meta:user-defined meta:name="OVERHEIDop.KamerstukTypen/DC.type">Motie</meta:user-defined>
    <meta:user-defined meta:name="OVERHEIDop.dossiernummer">29279</meta:user-defined>
    <meta:user-defined meta:name="OVERHEIDop.documenttitel">Motie van het lid Recourt over beveiliging van moskeeën op basis van het dreigingsbeeld</meta:user-defined>
    <meta:user-defined meta:name="OVERHEIDop.Parlementair/DC.type">Kamerstuk</meta:user-defined>
    <meta:user-defined meta:name="OVERHEIDop.indiener">J. Recourt</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Recourt over beveiliging van moskeeën op basis van het dreigingsbeeld</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