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64
      <text:tab/>BRIEF VAN DE MINISTER VAN VEILIGHEID EN JUSTITIE</text:h>
      <text:p text:style-name="ifm_p_mt.3.76mm_ifm">Aan de Voorzitter van de Tweede Kamer der Staten-Generaal</text:p>
      <text:p text:style-name="ifm_p_mt.3.76mm_ifm">Den Haag, 6 juli 2015</text:p>
      <text:p text:style-name="ifm_p_mt.3.76mm_ifm">Overeenkomstig mijn mededeling in de Tweede Kamer op 29 april jl. (Handelingen II 2014/15, nr. 82, item 8) naar aanleiding van de indiening van de motie-Recourt/Taverne over een institutionele rechtseenheidsvoorziening in het bestuursrecht (Kamerstuk 29 279, nr. 235) heb ik over deze motie advies gevraagd aan de president van en de procureur-generaal bij de Hoge Raad en aan de voorzitter van de Afdeling bestuursrechtspraak van de Raad van State.</text:p>
      <text:p text:style-name="ifm_p_ifm">Beide adviezen zijn inmiddels uitgebracht en zend ik u hierbij mede namens de Minister van Binnenlandse Zaken en Koninkrijksrelaties toe<text:note text:id="ID-545306-d36e60" text:note-class="footnote"><text:note-citation text:label="1 ">1</text:note-citation><text:note-body><text:p text:style-name="ifm_p_font.normal_size.6.93pt_mt..5mm_indent.-0.1161in_mleft.0.1161in_ifm">Raadpleegbaar via www.tweedekamer.nl</text:p></text:note-body></text:note>.</text:p>
      <text:p text:style-name="ifm_p_mt.3.76mm_ifm">Zoals vermeld in onze brief van 4 juni 2015 (Kamerstuk 29 279, nr. 245) worden beide adviezen betrokken bij de toegezegde kabinetsreactie naar aanleiding van de resultaten van de consultatie over het conceptwetsvoorstel splitsing Raad van State en opheffing CRvB en CBb.</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4<text:tab/><text:page-number text:select-page="current"/></text:p>
      </style:footer>
    </style:master-page>
    <style:master-page xmlns:sdu-fn="http://schema.sdu.nl/2011/07/functions" style:name="Landscape" style:page-layout-name="landscape-margin-text">
      <style:footer>
        <text:p text:style-name="footer">Tweede Kamer, vergaderjaar 2014-2015, 29 27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Adviezen inzake de motie van de leden Recourt en Taverne over een institutionele rechtseenheidsvoorziening in het bestuursrecht</dc:title>
    <meta:user-defined meta:name="OVERHEIDop.ParlID/DC.identifier">kst-29279-264</meta:user-defined>
    <meta:user-defined meta:name="OVERHEIDop.ondernummer">264</meta:user-defined>
    <meta:user-defined meta:name="DCTERMS.W3CDTF/DCTERMS.available">2015-07-08</meta:user-defined>
    <meta:user-defined meta:name="OVERHEIDop.KamerstukTypen/DC.type">Brief</meta:user-defined>
    <meta:user-defined meta:name="OVERHEIDop.dossiernummer">29279</meta:user-defined>
    <meta:user-defined meta:name="OVERHEIDop.documenttitel">Adviezen inzake de motie van de leden Recourt en Taverne over een institutionele rechtseenheidsvoorziening in het bestuursrech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dviezen inzake de motie van de leden Recourt en Taverne over een institutionele rechtseenheidsvoorziening in het bestuursrecht</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