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2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79<text:tab/>Rechtsstaat en Rechtsorde </text:h>
      <text:h text:style-name="ifm_p_font.bold_size.9.06pt_mt.18.8mm_indent.-58.5mm_ifm" text:outline-level="1">Nr. 237
      <text:tab/>MOTIE VAN HET LID VAN NISPEN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het van groot belang is dat het programma Kwaliteit en Innovatie rechtspraak een succes wordt;</text:p>
      <text:p text:style-name="ifm_p_mt.3.76mm_ifm">constaterende dat berekend is dat op termijn de jaarlijkse baten de incidentele kosten zullen overtreffen;</text:p>
      <text:p text:style-name="ifm_p_mt.3.76mm_ifm">constaterende dat een deel van de kosten voor het programma Kwaliteit en Innovatie rechtspraak niet gereserveerd is in de huidige begroting van de rechtspraak;</text:p>
      <text:p text:style-name="ifm_p_mt.3.76mm_ifm">overwegende dat het risico bestaat dat de rechtspraak de extra incidentele kosten zelf moet opbrengen terwijl dit niet mogelijk is binnen de huidige begroting;</text:p>
      <text:p text:style-name="ifm_p_mt.3.76mm_ifm">van mening dat dit onwenselijke risico's met zich meebrengt voor de kwaliteit van de rechtspraak;</text:p>
      <text:p text:style-name="ifm_p_mt.3.76mm_ifm">verzoekt de regering, de benodigde middelen ter beschikking te stellen aan de rechtspraak om van het programma Kwaliteit en Innovatie een succes te mak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79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79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staat en Rechtsorde; Motie; Motie van het lid Van Nispen over de middelen voor het programma Kwaliteit en Innovatie rechtspraak</dc:title>
    <meta:user-defined meta:name="OVERHEIDop.ParlID/DC.identifier">kst-29279-237</meta:user-defined>
    <meta:user-defined meta:name="OVERHEIDop.ondernummer">237</meta:user-defined>
    <meta:user-defined meta:name="DCTERMS.W3CDTF/DCTERMS.available">2015-04-30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Van Nispen over de middelen voor het programma Kwaliteit en Innovatie rechtspraak</meta:user-defined>
    <meta:user-defined meta:name="OVERHEIDop.Parlementair/DC.type">Kamerstuk</meta:user-defined>
    <meta:user-defined meta:name="OVERHEIDop.indiener">M. van Nispen</meta:user-defined>
    <meta:user-defined meta:name="OVERHEIDop.vergaderjaar">2014-2015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Van Nispen over de middelen voor het programma Kwaliteit en Innovatie rechtspr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