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70
               </text:p>
          </table:table-cell>
          <table:table-cell office:value-type="string" table:number-columns-spanned="2" table:style-name="parlementair.kopcel3">
            <text:p text:style-name="headtable.dossiertitel"> Reclasseringsbeleid
         </text:p>
          </table:table-cell>
          <table:covered-table-cell/>
        </table:table-row>
        <table:table-row>
          <table:table-cell office:value-type="string" table:number-columns-spanned="1" table:style-name="parlementair.kopcel_last">
            <text:p text:style-name="headtable.stuktitel">Nr. 55
                  </text:p>
          </table:table-cell>
          <table:table-cell office:value-type="string" table:number-columns-spanned="2" table:style-name="parlementair.kopcel_last">
            <text:p text:style-name="headtable.stuktitel"> MOTIE VAN DE LEDEN GESTHUIZEN EN BOUWMEESTER 
            </text:p>
            <text:p text:style-name="headtable.datum">Voorgesteld 2 november 2011
               
            </text:p>
          </table:table-cell>
          <table:covered-table-cell/>
        </table:table-row>
      </table:table>
      <text:p text:style-name="algemeen">De Kamer,</text:p>
      <text:p text:style-name="algemeen">gehoord de beraadslaging,</text:p>
      <text:p text:style-name="algemeen">overwegende, dat uit het experiment bij de reclassering met de professionele handelingsruimte blijkt dat er diverse knelpunten zijn waar reclasseringswerkers tegenaan lopen, zoals het gebrek
                  aan continuïteit in de zorgketen, de leemtes in de strafrechtsgang en de moeite die reclasseringswerkers moeten doen om de
                  juiste plek te vinden voor de delinquenten met psychiatrische problemen;
               </text:p>
      <text:p text:style-name="algemeen">constaterende, dat nog steeds veel reclasseringswerkers van mening zijn dat de regeldruk en bureaucratie belemmerend werken
                  om hun werk goed te doen;
               </text:p>
      <text:p text:style-name="algemeen">van mening, dat het van groot belang is dat reclasseringswerkers de ruimte hebben om te kunnen doen wat nodig is om recidive
                  te voorkomen;
               </text:p>
      <text:p text:style-name="algemeen">verzoekt de regering de huidige vorm van outputfinanciering van de reclassering te herzien en met voorstellen te komen die
                  zorgen voor minder regeldruk en bureaucratie bij de reclassering,
               </text:p>
      <text:p text:style-name="algemeen">en gaat over tot de orde van de dag.</text:p>
      <text:p text:style-name="alineagroep">Gesthuizen</text:p>
      <text:p text:style-name="alineagroep.end">Bouwmeest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270, Nr. 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