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8 juni 2010</text:p>
      <text:h text:outline-level="2" text:style-name="divisie_kop.kopopmaak_vet">1. Inleiding
               </text:h>
      <text:p text:style-name="algemeen">Hierbij informeer ik uw Kamer over de maatregelen die reeds zijn genomen gericht op de vermindering van de regeldruk bij de
                  reclasseringsorganisaties. Hiermee doe ik een toezegging gestand van de toenmalige Staatssecretaris van Justitie tijdens het
                  Algemeen Overleg van 24 september 2009  (Kamerstukken II, vergaderjaar 2009–2010, 29 270, nr. 30). 
               </text:p>
      <text:p text:style-name="algemeen">De reclasseringsorganisaties vervullen een belangrijke taak bij het terugdringen van de recidive. Het bereiken van dit maatschappelijk
                  resultaat dient centraal te staan bij het werk van de reclasseringsmedewerker. Het tegengaan van regeldruk bij de reclasseringsorganisaties
                  acht ik zonder meer van belang, omdat daardoor meer tijd kan worden besteed aan waar het werkelijk om gaat: werken aan vermindering
                  van recidive door gedragsverandering van daders en verdachten. 
               </text:p>
      <text:p text:style-name="algemeen">In deze brief geef ik allereerst een overzicht van de concrete maatregelen die ik samen met de toenmalige Staatssecretaris
                  van Justitie heb genomen om de regeldruk te verminderen bij de reclasseringsorganisaties. Vervolgens bevat de brief de belangrijkste
                  resultaten van de Taskforce Stop Bureacratie van Reclassering Nederland. Tot slot ga ik in op de betekenis van de uitvoering
                  van de motie Van Velzen (Tweede Kamer, vergaderjaar 2007–2008, 31 200 VI, nr. 49) voor de vermindering van onnodige administratieve lasten.
               </text:p>
      <text:h text:outline-level="2" text:style-name="divisie_kop.kopopmaak_vet">2. Maatregelen gericht tegen het onnodig belemmeren reïntegratieproces
               </text:h>
      <text:p text:style-name="algemeen">Als eerste maatregel hebben de toenmalige Staatssecretaris van Justitie en ik besloten dat in het kader van de tbs-maatregel
                  en de PIJ-maatregel de voortgangsrapportages van de reclassering aan OM, DJI of rechter door de toezichthouder zelf worden
                  opgesteld. Hiervoor behoeft niet meer een afzonderlijk advies van een andere reclasseringswerker te worden opgevraagd. Deze
                  maatregel is ook genomen voor het opstellen van het zogeheten maatregelrapport, in het kader waarvan de reclassering onderzoekt
                  of de uitvoering van het proefverlof en de voorwaardelijke beëindiging van de dwangverpleging haalbaar is. 
               </text:p>
      <text:p text:style-name="algemeen">Daarnaast zijn de reclasseringadviezen aanzienlijk vereenvoudigd. Er zijn nog maar twee typen adviezen, een beknopt en een
                  uitgebreid advies. Bovendien wordt nu gewerkt met gestandaardiseerde formats. Ook mag de daartoe opgeleide toezichthouder
                  in de loop van het resocialisatietraject van de justitiabele zelf een nieuwe diagnose uitvoeren gericht op inschatten van
                  het recidiverisico. Ook dit heeft volgens de reclasseringsorganisaties geleid tot een aanzienlijke verbetering en versnelling
                  van de reclasseringswerkzaamheden. 
               </text:p>
      <text:p text:style-name="algemeen">Voorts hebben wij het mogelijk gemaakt dat de reclassering in het kader van een resocialisatietraject zelf kan bepalen om
                  aanvullend een gedragsinterventie uit te voeren, een reclasseringsadvies uit te brengen of iemand toe te leiden naar zorg.
                  Daarvoor behoeft niet meer een afzonderlijke opdracht van OM, rechter of DJI te worden verkregen. Ook dit is een concreet
                  voorbeeld van hoe vermindering van administratieve lasten heeft bijgedragen aan de versnelling van het reïntegratie-proces.
                  Bovendien kan in tegenstelling tot het verleden het reclasseringstoezicht op de opgelegde bijzondere voorwaarden al gestart
                  worden voordat de officiële opdracht feitelijk door de reclassering is ontvangen. In situaties van verhoogd risico kan de
                  reclassering daardoor aansluitend op de mondelinge uitspraak van de rechter al starten met het reclasseringtoezicht. Tot slot
                  kan ik u melden dat op dit moment ketenafspraken worden ingevoerd om de informatievoorziening tussen ketenpartners te vergemakkelijken.
               </text:p>
      <text:h text:outline-level="2" text:style-name="divisie_kop.kopopmaak_vet">3. Maatregelen gericht op vermindering verantwoordingslast
               </text:h>
      <text:p text:style-name="algemeen">In 2006 hebben wij een sterke vereenvoudiging gerealiseerd van de productiecriteria voor de reclasseringsorganisaties. Dit
                  was al een aanzienlijke vermindering van de verantwoordingslast voor de reclasseringsorganisaties. Daarnaast hebben wij vorig
                  jaar in het kader van de herijking outputsturing wederom een aantal maatregelen genomen gericht op het verminderen van de
                  verantwoordingslast.
               </text:p>
      <text:p text:style-name="algemeen">Als voorbeeld noem ik dat er geen aparte verantwoordingscontrole meer is op de toepassing van de diagnose-instrumenten RISc
                  en Quickscan. Deze diagnose-instrumenten zijn een geïntegreerd onderdeel geworden van de adviesproducten van de reclassering.
                  Ook is geen separate verantwoording meer vereist voor toeleiding zorg in het kader van reclasseringstoezicht op de opgelegde
                  bijzondere voorwaarden. Binnen de norm van het reclasseringstoezicht is op dit moment een opslag toegekend voor de bekostiging
                  van deze toeleidingen naar zorg. Daarnaast wordt vanaf 2010 gewerkt met integrale kostprijzen. Dit betekent eveneens een vermindering
                  van de verantwoordingslast.
               </text:p>
      <text:h text:outline-level="2" text:style-name="divisie_kop.kopopmaak_vet">4. Taskforce Stop Bureaucratie
               </text:h>
      <text:p text:style-name="algemeen">De Taskforce Stop de bureaucratie is een initiatief van Reclassering Nederland om de bureaucratie binnen de reclasseringsorganisaties
                  tegen te gaan. Er was reeds door de reclasseringsorganisaties een eerste inventarisatie opgesteld van signalen over ontevredenheid
                  onder reclasseringswerkers over een te hoge administratieve druk.
               </text:p>
      <text:p text:style-name="algemeen">Daaruit bleek onder meer dat het overgrote deel van de administratieve handelingen door de reclasseringsorganisaties zelf
                  wordt veroorzaakt en niet door Justitie wordt opgelegd. Ik wil daarom benadrukken dat het verminderen van regeldruk ook een
                  expliciete verantwoordelijkheid is van de reclasseringsorganisaties zelf. De Taskforce heeft inmiddels geleid tot een aantal
                  tussentijdse resultaten. Ik noem het afschaffen van het afloopbericht toeleiding zorg en de vereenvoudiging van het protocol
                  huisbezoek. Ook zal in 2010 een nieuw automatiseringssysteem voor de reclassering worden ingevoerd. Dit zal leiden tot aanzienlijk
                  minder registratiehandelingen voor reclasseringswerkers.
               </text:p>
      <text:h text:outline-level="2" text:style-name="divisie_kop.kopopmaak_vet">5. Uitvoering motie Van Velzen
               </text:h>
      <text:p text:style-name="algemeen">In het kader van de uitvoering van de motie Van Velzen vindt op dit moment een experiment plaats, waarbij de reclasseringsorganisaties
                  een deel van het budget vrij kunnen besteden<text:note text:id="ID-d27e208" text:note-class="footnote"><text:note-citation text:label="1">1</text:note-citation><text:note-body><text:p> Kamerstukken II, vergaderjaar 2007–2008, 31 200 VI, nr. 49.
               </text:p></text:note-body></text:note>. In het plan van aanpak is expliciet opgenomen dat het experiment mede tot doel heeft inzichtelijk te maken of er belemmeringen
                  zijn in het proces van reïntegratie van (ex-)justitiabelen en hoe deze kunnen worden voorkomen door de verantwoordingslast
                  te verminderen. Binnen het experiment ben ik met de drie reclasseringsorganisaties in overleg om te bekijken of en zo ja hoe
                  verdere vereenvoudiging van de administratieve lasten kan plaatsvinden.
               </text:p>
      <text:h text:outline-level="2" text:style-name="divisie_kop.kopopmaak_vet">6. Conclusie
               </text:h>
      <text:p text:style-name="algemeen">Er zijn reeds veel maatregelen genomen gericht op het verminderen van onnodige regeldruk bij de reclasseringsorganisaties.
                  Zoals ik aan het begin van mijn brief heb aangegeven acht ik dit van groot belang. Er is zeker nog de nodige voortgang te
                  boeken. Dit laat overigens onverlet dat de aard van het werk, het omgaan met justitiabelen die een straf of maatregel ondergaan,
                  uiterste zorgvuldigheid vraagt. Dossiervorming dient daarom altijd plaats te vinden. Dit is nodig om te kunnen nagaan of er
                  zorgvuldig uitvoering wordt gegeven aan wat de rechter of de officier heeft opgelegd. Dit is ook van belang om na te gaan
                  wat er gebeurd is bij eventuele incidenten en daar vervolgens lering uit te trekken. Daarnaast dient ook altijd een balans
                  te worden gevonden tussen enerzijds het voorkomen van onnodige bureaucratie en anderzijds rechtmatige verantwoording van overheidsuitgav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70, Nr. 3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