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32
      <text:tab/>BRIEF VAN DE MINISTER VAN VOLKSGEZONDHEID, WELZIJN EN SPORT</text:h>
      <text:p text:style-name="ifm_p_mt.3.76mm_ifm">Aan de Voorzitter van de Tweede Kamer der Staten-Generaal</text:p>
      <text:p text:style-name="ifm_p_mt.3.76mm_ifm">Den Haag, 12 juni 2012</text:p>
      <text:p text:style-name="ifm_p_mt.3.76mm_ifm">In mijn brief van 4 april 2012 (TK 2011–2012, 29 248 nr. 228) heb ik u geïnformeerd over de instelling van de onafhankelijke commissie Baarsma. Deze commissie heb ik gevraagd mij te adviseren over een alternatief voor het zogenaamde «macrobeheersinstrument», zoals dat op dit moment is vormgegeven in de medisch specialistische zorg.<text:note text:id="ID-172390-d35e71" text:note-class="footnote"><text:note-citation text:label="1 ">1</text:note-citation><text:note-body><text:p text:style-name="ifm_p_font.normal_size.6.93pt_mt..5mm_indent.-0.1161in_mleft.0.1161in_ifm"> Het macrobeheersinstrument is bedoeld als ultimum remedium voor het redresseren van onverhoopte overschrijdingen.</text:p></text:note-body></text:note> Ik heb de commissie gevraagd om bij het zoeken naar een alternatief zowel te kijken naar de toepasbaarheid in de medisch specialistische zorg als naar de toepasbaarheid in de curatieve geestelijke gezondheidszorg. Op 5 juni 2012 heeft de commissie haar advies afgerond. Door middel van deze brief bied ik u het advies aan<text:note text:id="ID-172390-d35e79" text:note-class="footnote"><text:note-citation text:label="2 ">2</text:note-citation><text:note-body><text:p text:style-name="ifm_p_font.normal_size.6.93pt_mt..5mm_indent.-0.1161in_mleft.0.1161in_ifm"> Ter inzage gelegd bij het Centraal Informatiepunt Tweede Kamer.</text:p></text:note-body></text:note>. Mijn reactie op het advies zal ik u op zo kort mogelijke termijn doen toekom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8, nr. 232<text:tab/><text:page-number text:select-page="current"/></text:p>
      </style:footer>
    </style:master-page>
    <style:master-page xmlns:sdu-fn="http://schema.sdu.nl/2011/07/functions" style:name="Landscape" style:page-layout-name="landscape-margin-text">
      <style:footer>
        <text:p text:style-name="footer">Tweede Kamer, vergaderjaar 2011-2012, 29 248,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Diagnose Behandeling Combinaties (DBCs); Brief regering; Aanbieding Rapport commissie Baarsma inzake het macrobeheersinstrument</dc:title>
    <meta:user-defined meta:name="OVERHEIDop.ParlID/DC.identifier">kst-29248-232</meta:user-defined>
    <meta:user-defined meta:name="OVERHEIDop.ondernummer">232</meta:user-defined>
    <meta:user-defined meta:name="DCTERMS.W3CDTF/DCTERMS.available">2012-06-14</meta:user-defined>
    <meta:user-defined meta:name="OVERHEIDop.KamerstukTypen/DC.type">Brief</meta:user-defined>
    <meta:user-defined meta:name="OVERHEIDop.dossiernummer">29248</meta:user-defined>
    <meta:user-defined meta:name="OVERHEIDop.documenttitel">Aanbieding Rapport commissie Baarsma inzake het macrobeheersinstrumen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Aanbieding Rapport commissie Baarsma inzake het macrobeheersinstrument</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