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2</text:p>
          </table:table-cell>
          <table:table-cell office:value-type="string" table:number-columns-spanned="2" table:style-name="parlementair.kopcel_last">
            <text:p text:style-name="headtable.stuktitel"> GEWIJZIGDE MOTIE VAN DE LEDEN VAN GERVEN EN SAP TER VERVANGING VAN DIE GEDRUKT ONDER NR. 120
            </text:p>
          </table:table-cell>
          <table:covered-table-cell/>
        </table:table-row>
      </table:table>
      <text:p text:style-name="kamerstukdatum">Voorgesteld 20 mei 2010
               
            </text:p>
      <text:p text:style-name="algemeen">De Kamer,</text:p>
      <text:p text:style-name="algemeen">gehoord de beraadslaging,</text:p>
      <text:p text:style-name="algemeen">constaterende, dat de omzetten van vrij gevestigde specialisten door de huidige financiering via dbc's forse onbedoelde overschrijdingen
                  kennen waardoor een aantal specialisten een inkomen heeft verworven boven de balkenendenorm;
               </text:p>
      <text:p text:style-name="algemeen">overwegende, dat een dergelijke inkomensontwikkeling bij specialisten maatschappelijk niet verantwoord is omdat omzetten en
                  inkomens van specialisten worden opgebracht met publieke premiegelden;
               </text:p>
      <text:p text:style-name="algemeen">spreekt uit, dat het onwenselijk is dat fulltime werkende specialisten meer verdienen dan de balkenendenorm;</text:p>
      <text:p text:style-name="algemeen">verzoekt het kabinet bij de nieuwe budgetteringsmaatregelen voor specialistenuitgaven het inkomen van specialisten te maximeren
                  op de balkenendenorm,
               </text:p>
      <text:p text:style-name="algemeen">en gaat over tot de orde van de dag.</text:p>
      <text:p text:style-name="ondertekening">Van Gerven </text:p>
      <text:p text:style-name="ondertekening.end">Sap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248, Nr. 1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