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75
      <text:tab/>MOTIE VAN HET LID GELEIJNSE</text:h>
      <text:p text:style-name="ifm_p_ifm">Voorgesteld 11 april 2019</text:p>
      <text:p text:style-name="ifm_p_mt.3.76mm_ifm">De Kamer,</text:p>
      <text:p text:style-name="ifm_p_mt.3.76mm_ifm">gehoord de beraadslaging,</text:p>
      <text:p text:style-name="ifm_p_mt.3.76mm_ifm">constaterende dat het nog te vaak gebeurt dat patiënten na spoedzorg onnodig lang in het ziekenhuis moeten blijven omdat er geen geschikte plek wordt gevonden binnen de vervolgzorg;</text:p>
      <text:p text:style-name="ifm_p_mt.3.76mm_ifm">constaterende dat het hierbij vaak om kwetsbare ouderen gaat die steeds langer thuis wonen, maar als gevolg van een incident met spoed worden opgenomen in het ziekenhuis en niet kunnen terugkeren naar de thuissituatie;</text:p>
      <text:p text:style-name="ifm_p_mt.3.76mm_ifm">verzoekt de regering, te bevorderen dat door goed inzicht in beschikbare plaatsen voor vervolgzorg het aantal overbodige ligdagen in het ziekenhuis tot een minimum wordt beperkt,</text:p>
      <text:p text:style-name="ifm_p_mt.3.76mm_ifm">en gaat over tot de orde van de dag.</text:p>
      <text:p text:style-name="ifm_p_mt.3.76mm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75<text:tab/><text:page-number text:select-page="current"/></text:p>
      </style:footer>
    </style:master-page>
    <style:master-page xmlns:sdu-fn="http://schema.sdu.nl/2011/07/functions" style:name="Landscape" style:page-layout-name="landscape-margin-text">
      <style:footer>
        <text:p text:style-name="footer">Tweede Kamer, vergaderjaar 2018-2019, 29 24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het lid Geleijnse over het aantal overbodige ligdagen beperken</dc:title>
    <meta:user-defined meta:name="OVERHEIDop.ParlID/DC.identifier">kst-29247-275</meta:user-defined>
    <meta:user-defined meta:name="OVERHEIDop.ondernummer">275</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het lid Geleijnse over het aantal overbodige ligdagen beperken</meta:user-defined>
    <meta:user-defined meta:name="OVERHEIDop.Parlementair/DC.type">Kamerstuk</meta:user-defined>
    <meta:user-defined meta:name="OVERHEIDop.indiener">S. Geleijnse</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het lid Geleijnse over het aantal overbodige ligdagen beperk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