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54
      <text:tab/>BRIEF VAN DE MINISTER VOOR MEDISCHE ZORG </text:h>
      <text:p text:style-name="ifm_p_mt.3.76mm_ifm">Aan de Voorzitter van de Tweede Kamer der Staten-Generaal</text:p>
      <text:p text:style-name="ifm_p_mt.3.76mm_ifm">Den Haag, 26 februari 2018</text:p>
      <text:p text:style-name="ifm_p_mt.3.76mm_ifm">Op 13 februari jongstleden heb ik u twee korte gespreksverslagen toegestuurd<text:note text:id="ID-833981-d36e63" text:note-class="footnote"><text:note-citation text:label="1 ">1</text:note-citation><text:note-body><text:p text:style-name="ifm_p_font.normal_size.6.93pt_mt..5mm_indent.-0.1161in_mleft.0.1161in_ifm">Kamerstuk 29 247, nr. 252</text:p></text:note-body></text:note> van de hervatte besprekingen tussen de sociale partners en AZN, conform de toezegging uit het Algemeen Overleg ambulancezorg en acute zorg van 29 november (Kamerstuk 29 247, nr. 250). Daarop volgend heeft de FNV kenbaar gemaakt het van belang te vinden u het gespreksverslag van mijn overleg met Ambulancezorg Nederland (AZN), CNV, FNV en Zorgverzekeraars Nederland (ZN) van 29 november toe te sturen. Met instemming van alle aanwezigen bij dat overleg, treft u bijgaand dat gespreksverslag aan<text:note text:id="ID-833981-d36e71" text:note-class="footnote"><text:note-citation text:label="2 ">2</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54<text:tab/><text:page-number text:select-page="current"/></text:p>
      </style:footer>
    </style:master-page>
    <style:master-page xmlns:sdu-fn="http://schema.sdu.nl/2011/07/functions" style:name="Landscape" style:page-layout-name="landscape-margin-text">
      <style:footer>
        <text:p text:style-name="footer">Tweede Kamer, vergaderjaar 2017-2018, 29 24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Gespreksverslag van het overleg met Ambulancezorg Nederland (AZN), CNV, FNV en Zorgverzekeraars Nederland (ZN) van 29 november 2017</dc:title>
    <meta:user-defined meta:name="OVERHEIDop.ParlID/DC.identifier">kst-29247-254</meta:user-defined>
    <meta:user-defined meta:name="OVERHEIDop.ondernummer">254</meta:user-defined>
    <meta:user-defined meta:name="DCTERMS.W3CDTF/DCTERMS.available">2018-02-27</meta:user-defined>
    <meta:user-defined meta:name="OVERHEIDop.KamerstukTypen/DC.type">Brief</meta:user-defined>
    <meta:user-defined meta:name="OVERHEIDop.dossiernummer">29247</meta:user-defined>
    <meta:user-defined meta:name="OVERHEIDop.adviesRvS"/>
    <meta:user-defined meta:name="OVERHEIDop.documenttitel">Gespreksverslag van het overleg met Ambulancezorg Nederland (AZN), CNV, FNV en Zorgverzekeraars Nederland (ZN) van 29 november 2017</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Gespreksverslag van het overleg met Ambulancezorg Nederland (AZN), CNV, FNV en Zorgverzekeraars Nederland (ZN) van 29 november 2017</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