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47<text:tab/>Acute zorg </text:h>
      <text:h text:style-name="ifm_p_font.bold_size.9.06pt_mt.18.8mm_indent.-58.5mm_ifm" text:outline-level="1">Nr. 205
      <text:tab/>MOTIE VAN HET LID DIK-FABER C.S.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constaterende dat over de financiering van palliatieve zorg aan ernstig zieke kinderen discussie bestaat, waaronder over bekostiging van vervoer en verblijf binnen de Zvw;</text:p>
      <text:p text:style-name="ifm_p_mt.3.76mm_ifm">constaterende dat in de bekostiging 2016 structurele afspraken worden gemaakt over de financiering;</text:p>
      <text:p text:style-name="ifm_p_mt.3.76mm_ifm">overwegende dat palliatieve zorg van groot belang is voor kinderen met een levensduurverkortende of een levensbedreigende ziekte en voor het gezin;</text:p>
      <text:p text:style-name="ifm_p_mt.3.76mm_ifm">overwegende dat kinderhospices en in het bijzonder de kinderen die zorg nodig hebben en hun gezin in dit overgangsjaar geen nadeel mogen ondervinden van onduidelijkheid rondom de financiering;</text:p>
      <text:p text:style-name="ifm_p_mt.3.76mm_ifm">verzoekt de regering, uiterlijk in juni duidelijkheid te geven over de financiering voor dit overgangsjaar en de prestatieafspraken 2016,</text:p>
      <text:p text:style-name="ifm_p_mt.3.76mm_ifm">en gaat over tot de orde van de dag.</text:p>
      <text:p text:style-name="ifm_p_mt.3.76mm_ifm">Dik-Faber</text:p>
      <text:p text:style-name="ifm_p_ifm">Bergkamp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47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47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cute zorg; Motie; Motie van het lid Dik-Faber c.s. over palliatieve zorg voor ernstig zieke kinderen</dc:title>
    <meta:user-defined meta:name="OVERHEIDop.ParlID/DC.identifier">kst-29247-205</meta:user-defined>
    <meta:user-defined meta:name="OVERHEIDop.ondernummer">205</meta:user-defined>
    <meta:user-defined meta:name="DCTERMS.W3CDTF/DCTERMS.available">2015-04-28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Dik-Faber c.s. over palliatieve zorg voor ernstig zieke kinderen</meta:user-defined>
    <meta:user-defined meta:name="OVERHEIDop.Parlementair/DC.type">Kamerstuk</meta:user-defined>
    <meta:user-defined meta:name="OVERHEIDop.indiener">V.A. Bergkamp</meta:user-defined>
    <meta:user-defined meta:name="OVERHEIDop.indiener">O.E.T. (Otwin) van Dijk</meta:user-defined>
    <meta:user-defined meta:name="OVERHEIDop.indiener">R.K. Dik-Faber</meta:user-defined>
    <meta:user-defined meta:name="OVERHEIDop.vergaderjaar">2014-2015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Dik-Faber c.s. over palliatieve zorg voor ernstig zieke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