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6
               </text:p>
          </table:table-cell>
          <table:table-cell office:value-type="string" table:number-columns-spanned="2" table:style-name="parlementair.kopcel3">
            <text:p text:style-name="headtable.dossiertitel"> Agentschap Dienst Regelingen LNV (DRL)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8 november 2011</text:p>
      <text:p text:style-name="algemeen">Op 31 oktober heeft de vaste commissie voor Economische Zaken, Landbouw en Innovatie gevraagd om meer informatie en specifiekere
                  cijfers over de bezwaarschriften inzake de bedrijfstoeslag 2010 bij de Dienst Regelingen.
               </text:p>
      <text:p text:style-name="algemeen">Er zijn tot en met 30 juni 2011 circa 60 000 beschikkingen genomen op aanvragen voor de bedrijfstoeslag 2010. Tot en met 25 oktober
                  jl. zijn hiertegen in totaal 3 209 bezwaren ingediend. Het betaalritme van de bedrijfstoeslag 2010 heeft ertoe geleid dat
                  de bezwaarschriften relatief laat in het jaar zijn ingediend.
               </text:p>
      <text:p text:style-name="algemeen">Op 1 november jl. was op 1324 bezwaarschriften beslist en de landbouwer van die beslissing in kennis gesteld. In 87% van de
                  gevallen is beslist binnen de wettelijke termijn.
               </text:p>
      <text:p text:style-name="algemeen">De resterende bezwaarschriften zijn thans alle in behandeling, in verschillende fasen van het besluitvormingsproces.</text:p>
      <text:p text:style-name="algemeen">Bij 1316 van deze resterende bezwaarschriften is de juridische beoordeling afgerond. Voor deze zaken geldt dat op dit moment
                  – voor zover de beoordeling daartoe aanleiding geeft – onder meer de perceelsoppervlakte opnieuw wordt vastgesteld. De juridische
                  beoordeling houdt onder meer in dat met de landbouwer contact is geweest om te onderzoeken waar het bezwaarschrift zich tegen
                  richt. De landbouwer is in de gelegenheid gesteld om bijvoorbeeld te verduidelijken op welke percelen of onderdelen daarvan
                  zijn bezwaarschrift betrekking heeft.
               </text:p>
      <text:p text:style-name="algemeen">Bij 569 bezwaarschriften is deze juridische beoordeling nog niet (volledig) afgerond.</text:p>
      <text:p text:style-name="algemeen">Naar schatting wordt in november op 800 bezwaren beslist, het restant wordt beslist in december.</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