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text:h>
      <text:h text:style-name="ifm_p_font.bold_size.9.06pt_mt.18.8mm_indent.-58.5mm_ifm" text:outline-level="1">Nr. 123<text:tab/>BRIEF VAN DE MINISTER VOOR PRIMAIR EN VOORTGEZET ONDERWIJS</text:h>
      <text:p text:style-name="ifm_p_mt.3.76mm_ifm">Aan de Voorzitter van de Tweede Kamer der Staten-Generaal</text:p>
      <text:p text:style-name="ifm_p_mt.3.76mm_ifm">Den Haag, 20 januari 2022</text:p>
      <text:p text:style-name="ifm_p_mt.3.76mm_ifm">Met deze brief wil ik u informeren over de uitkomsten van het herstelonderzoek bij de joods-orthodoxe po- en vo-school Cheider (Stichting Joodse Kindergemeenschap Cheider) in Amsterdam<text:note text:id="ID-1016761-d36e71" text:note-class="footnote"><text:note-citation text:label="1 ">1</text:note-citation><text:note-body><text:p text:style-name="ifm_p_font.normal_size.6.93pt_mt..5mm_indent.-0.1161in_mleft.0.1161in_ifm">Raadpleegbaar via www.tweedekamer.nl.</text:p></text:note-body></text:note>. In mei en juni 2021 heeft de Inspectie van het Onderwijs (hierna: inspectie) een herstelonderzoek uitgevoerd op beide scholen. Deze herstelonderzoeken zagen onder andere op de tekortkomingen in het onderwijsaanbod en sociale veiligheid. Over deze tekortkomingen bent u eerder geïnformeerd.<text:note text:id="ID-1016761-d36e83" text:note-class="footnote"><text:note-citation text:label="2 ">2</text:note-citation><text:note-body><text:p text:style-name="ifm_p_font.normal_size.6.93pt_mt..5mm_indent.-0.1161in_mleft.0.1161in_ifm">Kamerstuk 29 240, nr. 119 en Kamerstukken 31 293, 31 289 en 31 497, nr. 573.</text:p></text:note-body></text:note></text:p>
      <text:p text:style-name="ifm_p_mt.3.76mm_ifm">Hieronder geef ik een korte samenvatting van de bevindingen van de inspectie en het vervolg.</text:p>
      <text:h text:style-name="ifm_p_font.italic_mt.3.76mm_page.keep-with-next_ifm" text:outline-level="1">Bevindingen inspectie</text:h>
      <text:p text:style-name="ifm_p_mt.3.76mm_ifm">Het bestuur van Cheider laat positieve ontwikkelingen zien. De borging van de sociale veiligheid is voldoende. Waar het gaat om het onderwijsaanbod over seksualiteit en seksuele diversiteit heeft de school belangrijke stappen gezet. Voor het po is het aanbod nu voldoende en resteren er geen herstelopdrachten meer. Voor het vo voldoet het onderwijsaanbod nog niet volledig aan de wettelijke eisen. In het vak biologie in de onderbouw wordt de kern voortplanting niet volledig aangeboden dan wel niet aan alle leerlingen. Hierdoor is het feitelijke aanbod in de onderbouw van het vo niet dekkend voor de kerndoelen 29 en 34. Daarom is aan de vo-school de herstelopdracht opgelegd dat deze kerndoelen voor alle leerlingen volledig aan bod moeten komen. Indien aan deze herstelopdracht niet wordt voldaan, zal opnieuw een sanctietraject worden gestart.</text:p>
      <text:p text:style-name="ifm_p_mt.3.76mm_ifm">Tevens waren er nog twee tekortkomingen die reeds in de periode van hoor en wederhoor zijn hersteld:</text:p>
      <text:p text:style-name="ifm_p_indent.-5mm_mleft.5mm_ifm">–<text:tab/>Ouders van leerlingen in de bovenbouw van het vo hadden voor het vak biologie de keuze dat bepaalde onderdelen van de leerstof niet werden aangeboden. Hiermee was het aanbod voor de examenprogramma’s van het vak biologie niet dekkend. Ouders hebben deze keuze nu niet meer.</text:p>
      <text:p text:style-name="ifm_p_indent.-5mm_mleft.5mm_ifm">–<text:tab/>Het examenreglement en de programma’s van toetsing en afsluiting waren niet tijdig aangeleverd bij de inspectie. Deze stukken zijn nu wel aangeleverd.</text:p>
      <text:h text:style-name="ifm_p_font.italic_mt.3.76mm_page.keep-with-next_ifm" text:outline-level="1">Vervolg</text:h>
      <text:p text:style-name="ifm_p_mt.3.76mm_ifm">Cheider heeft voortgang laten zien, de kwaliteit en sociale veiligheid zijn als voldoende beoordeeld. Daarom is er op dit moment geen aanleiding om de bekostiging op te schorten dan wel in te houden. Wel is er één herstelopdracht opgelegd aan de vo-school en zijn er meerdere aanbevelingen gedaan om het aanbod verder te versterken en de sociale veiligheid van de leerlingen ook voor de toekomst te waarborgen. Zoals in het coalitieakkoord (Kamerstuk 35 788, nr. 77) is opgenomen vind ik het van groot belang dat de sociale veiligheid op iedere school voor iedere leerling en leraar wordt gewaarborgd. De inspectie en ik blijven de voortgang daarom nauwlettend volgen. Het herstelonderzoek naar het bestuur vindt in de eerste helft van 2022 plaats. Dit onderzoek is primair bedoeld om te onderzoeken of het bestuur heeft voldaan aan een eerder opgelegde herstelopdracht betreffende onafhankelijk intern toezicht. Tevens wordt de (borging van) de sociale veiligheid onderzocht, of is voldaan aan de openstaande herstelopdracht ten aanzien voor het volledige aanbod voor het vak biologie, en of de aanbevelingen uit beide schoolonderzoeken zijn opgevolgd. Ik zal uw Kamer over de uitkomsten van dit herstelonderzoek opnieuw inform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3<text:tab/><text:page-number text:select-page="current"/></text:p>
      </style:footer>
    </style:master-page>
    <style:master-page xmlns:sdu-fn="http://schema.sdu.nl/2011/07/functions" style:name="Landscape" style:page-layout-name="landscape-margin-text">
      <style:footer>
        <text:p text:style-name="footer">Tweede Kamer, vergaderjaar 2021-2022, 29 24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Inspectierapport Cheider 2021</dc:title>
    <meta:user-defined meta:name="OVERHEIDop.ParlID/DC.identifier">kst-29240-123</meta:user-defined>
    <meta:user-defined meta:name="OVERHEIDop.ondernummer">123</meta:user-defined>
    <meta:user-defined meta:name="DCTERMS.W3CDTF/DCTERMS.available">2022-02-08</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2/xml/MC-OEP-Kamerstuk-Web.xml</meta:user-defined>
    <meta:user-defined meta:name="OVERHEIDop.documenttitel">Inspectierapport Cheider 2021</meta:user-defined>
    <meta:user-defined meta:name="OVERHEIDop.indiener">A.D. Wiersma</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Veiligheid op school; Brief regering; Inspectierapport Cheid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