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1
      <text:tab/>MOTIE VAN HET LID NIJBOER C.S.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overwegende dat (achtergestelde) leningen wel risicodragend zijn als het misgaat, maar beperkt meedelen in succes als het goed gaat;</text:p>
      <text:p text:style-name="ifm_p_mt.3.76mm_ifm">overwegende dat aandeelhouderschap zeggenschap geeft;</text:p>
      <text:p text:style-name="ifm_p_mt.3.76mm_ifm">verzoekt het kabinet, om bij de redding van Air France-KLM niet alleen (achtergestelde) leningen in te zetten, maar ook het vergroten van het aandelenbelang in overweging te nemen,</text:p>
      <text:p text:style-name="ifm_p_mt.3.76mm_ifm">en gaat over tot de orde van de dag.</text:p>
      <text:p text:style-name="ifm_p_mt.3.76mm_ifm">Nijboer</text:p>
      <text:p text:style-name="ifm_p_ifm">Alkaya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Nijboer c.s. over overwegen om het aandelenbelang te vergroten</dc:title>
    <meta:user-defined meta:name="OVERHEIDop.ParlID/DC.identifier">kst-29232-11</meta:user-defined>
    <meta:user-defined meta:name="OVERHEIDop.ondernummer">11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Nijboer c.s. over overwegen om het aandelenbelang te vergroten</meta:user-defined>
    <meta:user-defined meta:name="OVERHEIDop.Parlementair/DC.type">Kamerstuk</meta:user-defined>
    <meta:user-defined meta:name="OVERHEIDop.indiener">B.A.W. Snels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Nijboer c.s. over overwegen om het aandelenbelang te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