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200*"/>
    </style:style>
    <style:style style:family="table-column" style:name="table.1.col3">
      <style:table-column-properties style:rel-column-width="2000*"/>
    </style:style>
    <style:style style:family="table-column" style:name="table.1.col4">
      <style:table-column-properties style:rel-column-width="20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63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3200*"/>
    </style:style>
    <style:style style:family="table-column" style:name="table.3.col3">
      <style:table-column-properties style:rel-column-width="4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ext:p text:style-name="headtable.datum">Vastgesteld 20 oktober 2011
               
            </text:p>
          </table:table-cell>
          <table:covered-table-cell/>
        </table:table-row>
      </table:table>
      <text:p text:style-name="algemeen">De leden van de vaste commissie voor Economische Zaken, Landbouw en Innovatie<text:note text:id="ID-135213-d28e108"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hebben kennisgenomen van de brief van 1 juni 2011 in reactie op een brief van de commissie van 26 januari 2011<text:note text:id="ID-135213-d28e124" text:note-class="footnote"><text:note-citation text:label="2">2</text:note-citation><text:note-body><text:p> 
                  29 023, nr. C.
               </text:p></text:note-body></text:note>. Naar aanleiding van de brief van de minister van Economische Zaken, Landbouw en Innovatie hebben de leden van de SP-fractie
                  een aantal vragen aan de regering die zijn opgenomen in de brief d.d. 6 juli 2011. De leden van de fracties van de PvdA, GroenLinks
                  en D66 sluiten zich bij deze vragen aan.
               </text:p>
      <text:p text:style-name="algemeen">De minister heeft op 14 oktober 2011 gereageerd.</text:p>
      <text:p text:style-name="algemeen">De commissie brengt bijgaand verslag uit van het gevoerde schriftelijk overleg.</text:p>
      <text:p text:style-name="ondertekening">De griffier van de vaste commissie voor Economische Zaken, Landbouw en Innovatie,</text:p>
      <text:p text:style-name="ondertekening.end">Warmolt de Boer </text:p>
      <text:p text:style-name="hardreturn"/>
      <text:p text:style-name="tussenkop"><text:span text:style-name="tussenkop_vet">BRIEF AAN DE MINISTER VAN ECONOMISCHE ZAKEN, LANDBOUW EN INNOVATIE</text:span></text:p>
      <text:p text:style-name="algemeen">Den Haag, 6 juli 2011</text:p>
      <text:p text:style-name="algemeen">De leden van de vaste commissie voor Economische Zaken, Landbouw en Innovatie hebben kennisgenomen van uw brief van 1 juni
                  2011 in reactie op een brief van de commissie van 26 januari 2011<text:span text:style-name="superscript"><text:note-ref text:reference-format="text" text:ref-name="ID-135213-d28e124" text:note-class="footnote">2</text:note-ref></text:span>. Naar aanleiding van uw brief hebben de leden van de SP-fractie een aantal vragen aan de regering. De leden van de fracties
                  van PvdA, GroenLinks en D66 sluiten zich bij deze vragen aan.
               </text:p>
      <text:p text:style-name="algemeen">Gevraagd naar een (mogelijk interne en/of voorlopige) maatschappelijke kosten-batenanalyse van de gasrotonde stelt de regering
                  in haar brief van 1 juni 2011:
               </text:p>
      <text:p text:style-name="algemeen">«Voor het antwoord op deze vraag is het van belang dat de regering de gasrotonde <text:span text:style-name="cur">niet</text:span> als <text:span text:style-name="cur">een project</text:span> ziet en ook niet als zodanig positioneert. Er is dus geen maatschappelijke kosten-batenanalyse en ik [de minister EL&amp;I] zie
                  ook geen reden om die te doen opstellen.»<text:note text:id="ID-135213-d28e208" text:note-class="footnote"><text:note-citation text:label="4">4</text:note-citation><text:note-body><text:p> 
                  29 023, nr. C, blz. 4 (cursivering toegevoegd).
               </text:p></text:note-body></text:note>
                  
               </text:p>
      <text:p text:style-name="alineagroep">De leden van de SP-fractie zien geen verband tussen de (non-)classificatie als «project» en het al dan niet vergaren van relevante
                     cijfers voor een miljardeninvestering waarbij de overheid direct en indirect betrokken is. Graag worden de commissieleden
                     alsnog nader geïnformeerd over de relevante cijfers waarover het ministerie van EL&amp;I thans beschikt.
                  </text:p>
      <text:p text:style-name="alineagroep.end">Aangaande de classificatie als project is het overigens opmerkelijk dat de minister van EZ uit de vorige regering op 23 oktober
                     2009 in een uitvoerige «gasrotondebrief» concludeert:
                  </text:p>
      <text:p text:style-name="algemeen">«De ontwikkeling van Nederland tot spil van de Noordwest-Europese Gasrotonde is een lange termijn <text:span text:style-name="cur">project</text:span> dat actieve betrokkenheid vereist van zowel overheid als marktpartijen.»<text:note text:id="ID-135213-d28e234" text:note-class="footnote"><text:note-citation text:label="5">5</text:note-citation><text:note-body><text:p> 
                  29 023, nr. 73, blz. 14 (cursivering toegevoegd).
               </text:p></text:note-body></text:note>
                  
               </text:p>
      <text:p text:style-name="algemeen">In haar brief van 1 juni stelt de regering over het gasrotonde(non)project:</text:p>
      <text:p text:style-name="algemeen">«Daarbij zijn verschillende partijen, zowel vanuit de overheid maar met name vanuit de markt, aan zet, zonder dat er sprake
                  is van een hiërarchische relatie waarbij één partij de <text:span text:style-name="cur">regie</text:span> verzorgt en verantwoordelijk is voor de aansturing en de besluitvorming.»<text:note text:id="ID-135213-d28e258" text:note-class="footnote"><text:note-citation text:label="6">6</text:note-citation><text:note-body><text:p> 
                  29 023, nr. C, blz. 4 (cursivering toegevoegd).
               </text:p></text:note-body></text:note>
                  
               </text:p>
      <text:p text:style-name="algemeen">Dit wringt opnieuw met de gasrotondebrief uit 2009:</text:p>
      <text:p text:style-name="algemeen">«Zoals in het Energierapport 2008 is gesteld stelt de overheid de doelen en randvoorwaarden, stimuleert en<text:span text:style-name="cur"> regisseert</text:span>.»<text:note text:id="ID-135213-d28e279" text:note-class="footnote"><text:note-citation text:label="7">7</text:note-citation><text:note-body><text:p> 
                  29 023, nr. 73, blz. 9 (cursivering toegevoegd).
               </text:p></text:note-body></text:note>
                  
               </text:p>
      <text:p text:style-name="algemeen">Graag worden de leden van de SP-fractie geïnformeerd over een eventuele beleidswijziging op beide punten.</text:p>
      <text:p text:style-name="alineagroep.end">Daar waar het de kosten en de baten van de gasrotonde betreft, is het informatieve gehalte van de antwoorden op de vragen
                     van de leden van de commissie niet bijzonder hoog. Helaas noopt dit de leden van de SP-fractie tot het stellen van een reeks
                     meer gespecificeerde vragen (helaas: het betreft wederzijds onnodig werk dat voorkomen had hunnen worden als de vragen naar
                     hun intentie zouden zijn beantwoord). De regering wordt verzocht ieder van deze vragen afzonderlijk te beantwoorden onder
                     verwijzing naar het nummer van de vraag.
                  </text:p>
      <text:list text:style-name="list-style-1">
        <text:list-item text:start-value="1">
          <text:p text:style-name="list.start">Is het correct dat overheidsbedrijven, c.q. bedrijven waarin de overheid deelneemt, aanzienlijke investeringen hebben gedaan
                           – en voornemens zijn die te doen – in het kader van de gasrotondestrategie?
                        </text:p>
        </text:list-item>
        <text:list-item text:start-value="2">
          <text:p text:style-name="list.cont">Om welke overheidsbedrijven gaat het naast Gasunie/GTS en EBN?
                        </text:p>
        </text:list-item>
        <text:list-item text:start-value="3">
          <text:p text:style-name="list.cont">Is het in beginsel mogelijk dat de bij de eerste vraag genoemde investeringen potentieel verliesgevend zullen blijken te zijn?<text:note text:id="ID-135213-d28e308" text:note-class="footnote"><text:note-citation text:label="8">8</text:note-citation><text:note-body><text:p> Hier wordt bedoeld het betreffende investeringsproject ceteris paribus de geprojecteerde energie-eindafnemersprijs los van
                  het project.
               </text:p></text:note-body></text:note>
                           
                        </text:p>
        </text:list-item>
        <text:list-item text:start-value="4">
          <text:p text:style-name="list.cont">Is het correct dat de bij vraag 3 bedoelde verliezen ten laste zullen komen van de niet-belastinginkomsten van de overheid,
                           dan wel de energie-eindafnemersprijs (derhalve prijsverhoging), zodat de verliezen per saldo gedragen worden door de burger?
                        </text:p>
        </text:list-item>
        <text:list-item text:start-value="5">
          <text:p text:style-name="list.cont">Welke zijn de belangen van de diverse private energiebedrijven bij de gasrotondestrategie?
                        </text:p>
        </text:list-item>
        <text:list-item text:start-value="6">
          <text:p text:style-name="list.cont">Is het waarschijnlijk dat indien de overheid de gasrotondestrategie niet zou faciliteren, private bedrijven dan toch gasrotonde-investeringsprojecten zouden ondernemen in de huidige omvang of de thans geprojecteerde omvang?
                        </text:p>
        </text:list-item>
        <text:list-item text:start-value="7">
          <text:p text:style-name="list.cont">Is het in beginsel mogelijk dat de kosten van private investeringsprojecten in het kader van de gasrotonde die mislukken,
                           worden doorberekend in de energie-eindafnemersprijs?
                        </text:p>
        </text:list-item>
        <text:list-item text:start-value="8">
          <text:p text:style-name="list.cont">Acht de regering het waarschijnlijk dat – gezien de mededingingsconstellatie – de in vraag 7 genoemde doorberekening inderdaad
                           plaats vindt? Zo nee, waarom niet en welke empirische gegevens spreken hier tegen?
                        </text:p>
        </text:list-item>
        <text:list-item text:start-value="9">
          <text:p text:style-name="list.cont">Acht de regering het uitgesloten dat indien «systeemrelevante» energiebedrijven dermate grote verliezen leiden dat hun voortbestaan
                           in het geding is, dat de overheid deze bedrijven dan op een of andere manier steun verleent?
                        </text:p>
        </text:list-item>
        <text:list-item text:start-value="10">
          <text:p text:style-name="list.cont">Acht de regering het begrijpelijk dat parlementsleden in het kader van het bovenstaande samenstel van vragen (1–9) inzicht
                           willen hebben in de uitgevoerde en geplande investeringen in de gasrotonde, en dan in het bijzonder die van overheidsbedrijven?
                        </text:p>
        </text:list-item>
        <text:list-item text:start-value="11">
          <text:p text:style-name="list.cont">Indien vraag 10 bevestigend wordt beantwoord, is het dan passend om – in de vigerende verhoudingen tussen parlement en regering
                           – parlementsleden voor de in vraag 10 bedoelde informatie te verwijzen naar de jaarverslagen van de betreffende bedrijven
                           (zoals de regering doet in de brief van 1 juni aan de Eerste Kamer)?
                        </text:p>
        </text:list-item>
        <text:list-item text:start-value="12">
          <text:p text:style-name="list.cont">De leden van de SP-fractie vragen de regering om de in vraag 10 bedoelde informatie alsnog te verstrekken.
                        </text:p>
        </text:list-item>
        <text:list-item text:start-value="13">
          <text:p text:style-name="list.cont">Acht de regering het begrijpelijk dat parlementsleden in het kader van het bovenstaande samenstel van vragen 1–9, inzicht
                           willen hebben in de geprojecteerde maatschappelijke kosten en baten van de investeringen in de gasrotondestrategie?
                        </text:p>
        </text:list-item>
        <text:list-item text:start-value="14">
          <text:p text:style-name="list.cont">De leden van de SP-fractie vragen de regering om de in vraag 13 bedoelde informatie voorzover die bij het ministerie bekend
                           is, alsnog te verstrekken.
                        </text:p>
        </text:list-item>
        <text:list-item text:start-value="15">
          <text:p text:style-name="list.end">Indien de regering niet bereid is een gedegen maatschappelijke kosten-batenanalyse te laten uitvoeren dan vragen de leden
                           van de SP-fractie dit nader te beargumenteren in het kader van vraag 13.
                        </text:p>
        </text:list-item>
      </text:list>
      <text:p text:style-name="algemeen">De leden van de fractie van de SP, alsmede de leden van de fracties van PvdA, GroenLinks en D66, zien de spoedige beantwoording
                  van hun vragen met belangstelling tegemoet.
               </text:p>
      <text:p text:style-name="ondertekening">De voorzitter van de vaste commissie voor Economische Zaken, Landbouw en Innovatie,</text:p>
      <text:p text:style-name="ondertekening.end">E. M. Kneppers-Heynert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14 oktober 2011</text:p>
      <text:p text:style-name="algemeen">Naar aanleiding van mijn brief van 1 juni 2011 (EK, 2010–2011, 29 023, C) in reactie op de brief van uw vaste commissie voor Economische Zaken van 26 januari 2011 (kenmerk 147621.02U), hebben de
                  leden van de SP-fractie schriftelijk (kenmerk 147621.04u) een aantal nadere vragen over de Gasrotonde aan mij voorgelegd.
                  De leden van de fracties van PvdA, Groen Links en D66 hebben zich bij deze vragen aangesloten.
               </text:p>
      <text:p text:style-name="algemeen">Hieronder ga ik op deze vragen in.</text:p>
      <text:p text:style-name="tussenkop"><text:span text:style-name="tussenkop_vet">Algemene vragen</text:span></text:p>
      <text:p text:style-name="alineagroep">Vraag</text:p>
      <text:p text:style-name="alineagroep.end">
                     <text:span text:style-name="cur">De leden van de SP-fractie zien geen verband tussen de (non-classificatie) als «project» en het al dan niet vergaren van relevante
                        cijfers voor een miljardeninvestering waarbij de overheid direct en indirect betrokken is. Graag worden de commissieleden
                        alsnog nader geïnformeerd over de relevante cijfers waarover het ministerie van EL&amp;I thans beschikt.</text:span>
                     
                  </text:p>
      <text:p text:style-name="alineagroep">Antwoord</text:p>
      <text:p text:style-name="alineagroep.end">In mijn brief van 1 juni jl. heb ik geprobeerd aan te geven dat de Gasrotonde geen project is in de klassieke zin van het
                     woord. De Gasrotonde kent geen «eigenaar», kent geen gedefinieerd einddoel en derhalve ook geen tijdstip waarop de Gasrotonde
                     gereed moet zijn. Vanuit de kant van de overheid gaat het om een strategie (of ook genoemd visie) waarbij gestreefd wordt
                     naar een situatie waarin Nederland als knooppunt in de internationale gasstromen en als distributiecentrum van gas in Noordwest-Europa
                     fungeert. Binnen deze context wordt, zoals verwoord in verschillende kamerbrieven<text:note text:id="ID-135213-d28e438" text:note-class="footnote"><text:note-citation text:label="9">9</text:note-citation><text:note-body><text:p> TK, 2005–2006, 29 023, nrs. 10, 22, 26, 31, 42, 48, 61, 73 + bijlage «overzicht van de voorgenomen acties binnen het programma Gasrotonde», 78, 79, 80, 81 en 82. 
               </text:p><text:p>EK, 2009–2010, 31 479, C.
                  
               </text:p></text:note-body></text:note>, de nadruk gelegd met name op het feit dat we hier te maken hebben met een strategie die samen met het bedrijfsleven (waaronder
                     ook de overheidsbedrijven) wordt vormgegeven.
                  </text:p>
      <text:p text:style-name="alineagroep.end">De in 2006 aan de Staten-Generaal aangeboden visie op de gasmarkt was gebaseerd op een analyse van de situatie op de gasmarkt
                     en bouwde voort op het advies «Gas voor morgen» van de Energieraad en op het NMa/DTe-rapport over de groothandelsmarkt voor
                     gas. In deze visie werd ook aandacht besteed aan de rol van de overheid, een rol die sindsdien door de opeenvolgende Ministers
                     van Economische Zaken en aansluitend mijzelf op een consistente wijze is ingevuld. Tevens werd in deze visie aangegeven dat
                     de rol van de overheid zich concentreert op de volgende punten:
                  </text:p>
      <text:list text:style-name="list-style-2">
        <text:list-item>
          <text:p text:style-name="list.start">faciliteren investeringsklimaat in transport, LNG en opslag
                        </text:p>
        </text:list-item>
        <text:list-item>
          <text:p text:style-name="list.cont">bevorderen van marktwerking in Europa en, bij voorrang, in Noordwest-Europa
                        </text:p>
        </text:list-item>
        <text:list-item>
          <text:p text:style-name="list.end">organiseren van Europese politieke macht in het licht van de geopolitieke problematiek.
                        </text:p>
        </text:list-item>
      </text:list>
      <text:p text:style-name="algemeen">Vervolgens heeft mijn voorganger in het Energierapport van 2008 de Gasrotonde als één van de iconen van het energiebeleid
                  neergezet. In dit rapport zijn verschillende acties aangekondigd om de Gasrotonde verder te ontwikkelen<text:note text:id="ID-135213-d28e471" text:note-class="footnote"><text:note-citation text:label="10">10</text:note-citation><text:note-body><text:p> Energierapport 2008, Tweede Kamer, vergaderjaar 2007–2008, 31 510, nr. 1.
               </text:p></text:note-body></text:note>.
               </text:p>
      <text:p text:style-name="algemeen">In oktober 2008 werd de motie ten Hoopen c.s. aangenomen waarin o.a. werd aangehaakt bij de verwachting dat het Nederlandse
                  gas opraakt, waardoor Nederland in 2025 naar verwachting netto-importeur van gas wordt en door natuurlijke concurrentievoordelen
                  Gasrotonde van Europa kan worden. Deze motie leidde tot de aanbieding van de Gasrotondebrief van 2009 aan de Staten-Generaal,
                  waarin vanuit een analyse van de comparatieve voordelen van ons land de strategie rond de Gasrotonde verder vorm werd gegeven.
               </text:p>
      <text:p text:style-name="algemeen">Voor een antwoord op de vraag over de relevante cijfers verwijs ik kortheidshalve naar mijn antwoord op uw vragen 10, 11 en
                  12.
               </text:p>
      <text:p text:style-name="alineagroep">Vraag</text:p>
      <text:p text:style-name="alineagroep.end">
                     <text:span text:style-name="cur">De leden van SP-fractie vragen zich af of er een eventuele beleidswijziging heeft plaatsgevonden aangaande de (regie)rol van
                        de overheid bij de Gasrotonde. Hierbij wordt verwezen naar een eventuele inconsistentie tussen hetgeen ik heb geschreven in
                        mijn brief van 1 juni jl. en hetgeen ik heb geschreven in de Gasrotondebrief uit 2009 (TK, 2009–2010, </text:span> <text:span text:style-name="cur">29 023, nr. 73</text:span>
                     <text:span text:style-name="cur">, blz. 9) over het begrip «regie».</text:span>
                     
                  </text:p>
      <text:p text:style-name="alineagroep">Antwoord</text:p>
      <text:p text:style-name="alineagroep.end">Zoals uit mijn vorig antwoord blijkt, zet ik met mijn gasrotondestrategie een beleid voort dat door voorafgaande kabinetten
                     en met steun van de Tweede Kamer is gevoerd. Ook als het gaat om de rol van de overheid is er dus sprake van een consistente
                     en consequente lijn. De overheid regisseert niet de totstandkoming van de Gasrotonde. De passage in de Gasrotondebrief uit
                     2009 waarnaar wordt verwezen, handelt over het voorzien in de behoefte aan diversificatie in het licht van de afnemende Nederlandse
                     gasvoorraden. Zoals aangegeven in die Gasrotondebrief geeft het kabinet geen blauwdruk voor de toekomstige herkomst van het
                     in Nederland te gebruiken gas. De markt, waaronder overheidsbedrijven, investeert en bepaalt dit, niet de overheid. De regisserende
                     rol van de overheid waarop werd gedoeld, had betrekking op het gezamenlijk optrekken richting derde landen als onderdeel van
                     de energiediplomatie en op het mogelijk maken dat nieuwe gasstromen Nederland weten te bereiken en hier kunnen worden ingepast.
                  </text:p>
      <text:p text:style-name="tussenkop"><text:span text:style-name="tussenkop_vet">Specifieke vragen</text:span></text:p>
      <text:p text:style-name="alineagroep">1</text:p>
      <text:p text:style-name="alineagroep.end">
                     <text:span text:style-name="cur">Is het correct dat overheidsbedrijven, c.q. bedrijven waarin de overheid deelneemt, aanzienlijke investeringen hebben gedaan
                        – en voornemens zijn die te doen – in het kader van de gasrotondestrategie?</text:span>
                     
                  </text:p>
      <text:p text:style-name="alineagroep">Ja, dit is grotendeels correct. In het overzicht bij de antwoorden op uw vragen 10, 11 en 12 heb ik ter verduidelijking op
                     deze vraag de wettelijke taken van de beheerder van het landelijk gastransportnet (GTS; 100% dochter van Gasunie) gescheiden
                     van de niet-wettelijke activiteiten van Gasunie. De reden is dat een deel van de investeringen ook was gedaan als er geen
                     gasrotondestrategie was geweest. Dat geldt bijvoorbeeld voor de investeringen die GTS dient te doen op grond van artikel 10
                     en artikel 10a van de Gaswet.
                  </text:p>
      <text:p text:style-name="alineagroep.end">Voor EBN geldt een vergelijkbaar onderscheid. Zo volgt de deelname van EBN in exploratie- en winningactiviteiten uit de wettelijke
                     taak die EBN heeft op basis van de Mijnbouwwet.
                  </text:p>
      <text:p text:style-name="alineagroep">2</text:p>
      <text:p text:style-name="alineagroep.end">
                     <text:span text:style-name="cur">Om welke overheidsbedrijven gaat het naast Gasunie/GTS en EBN?</text:span>
                     
                  </text:p>
      <text:p text:style-name="algemeen">Naast Gasunie/GTS en EBN zijn er geen overheidsbedrijven die investeringen doen binnen de gasrotondestrategie.</text:p>
      <text:p text:style-name="alineagroep">3</text:p>
      <text:p text:style-name="alineagroep.end">
                     <text:span text:style-name="cur">Is het in beginsel mogelijk dat de bij de eerste vraag genoemde investeringen potentieel verliesgevend zullen blijken te zijn?</text:span>
                     
                  </text:p>
      <text:p text:style-name="algemeen">Hoewel het zeker mogelijk is dat investeringen uiteindelijk verliesgevend zijn, geldt dat elk bedrijf, dus ook een overheidsbedrijf,
                  voorafgaand aan elke voorgenomen investering een marktanalyse zal uitvoeren en een kosten-batenanalyse zal opstellen om te
                  bepalen of de investering rendabel kan worden uitgevoerd. Mocht daaruit blijken dat de investering potentieel verliesgevend
                  is, dan zal slechts onder zeer uitzonderlijke omstandigheden het besluit worden genomen om de investering toch te doen.
               </text:p>
      <text:p text:style-name="alineagroep">4</text:p>
      <text:p text:style-name="alineagroep.end">
                     <text:span text:style-name="cur">Is het correct dat de bij vraag 3 bedoelde verliezen ten laste zullen komen van de niet-belastinginkomsten van de overheid,
                        dan wel de energie-eindafnemersprijs (derhalve prijsverhoging), zodat de verliezen per saldo gedragen worden door de burger?</text:span>
                     
                  </text:p>
      <text:p text:style-name="algemeen">Verliezen, maar ook extra winsten komen, afhankelijk van het dividendbeleid van de onderneming, via het aandeelhouderschap
                  van de Staat ten laste of ten bate van de Rijksbegroting. Verliezen op de investeringen die GTS doet uit hoofde van de Gaswet
                  zullen binnen het huidige reguleringskader niet leiden tot hogere of lagere gastransporttarieven voor afnemers. De gastransporttarieven
                  worden immers door de NMa vastgesteld en zijn gebaseerd op efficiënte kosten. Verliezen op een specifiek project worden niet
                  meegenomen bij de bepaling van de tarieven.
               </text:p>
      <text:p text:style-name="alineagroep">5</text:p>
      <text:p text:style-name="alineagroep.end">
                     <text:span text:style-name="cur">Welke zijn de belangen van de diverse private energiebedrijven bij de gasrotondestrategie?</text:span>
                     
                  </text:p>
      <text:p text:style-name="algemeen">Voor private bedrijven die actief willen zijn op de Noordwest-Europese markt in het algemeen en binnen Nederland in het bijzonder,
                  is een goed functionerende, efficiënte en transparante gasmarkt met een equivalent transportsysteem van belang. Verder hebben
                  zij belang bij goede, eenduidige regelgeving, marktkoppeling tussen lidstaten, beschikbaarheid van opslag- en transportcapaciteit
                  en een transparant en helder reguleringsregiem, opdat investeringen die in het kader van de leveringszekerheid nodig zijn
                  ook daadwerkelijk kunnen plaatsvinden.
               </text:p>
      <text:p text:style-name="alineagroep">6</text:p>
      <text:p text:style-name="alineagroep.end">
                     <text:span text:style-name="cur">Is het waarschijnlijk dat indien de overheid de gasrotondestrategie niet zou faciliteren, private bedrijven dan toch Gasrotonde-investeringsprojecten zouden ondernemen in de huidige omvang of de thans geprojecteerde omvang?</text:span>
                     
                  </text:p>
      <text:p text:style-name="alineagroep">Ook zonder gasrotondestrategie is en blijft Nederland een land waar gas een belangrijke rol speelt in de energiehuishouding.
                     Dit trekt gasgerelateerde investeringen aan in bijvoorbeeld gasopslagen en LNG-faciliteiten. Partijen die actief zijn op de
                     Nederlandse markt en bijvoorbeeld gas aan huishoudens leveren, anticiperen daarmee op de groeiende vraag naar flexibiliteit
                     nu de natuurlijke mogelijkheden van de Nederlandse gasproductie langzaam afnemen. Daarnaast is Nederland vanwege zijn ligging
                     een belangrijk doorvoerland voor gas dat naar het VK stroomt, en kan het dat worden voor gas dat vanuit Noorwegen naar West-Europa
                     gaat. Ook dit brengt investeringen van private partijen met zich mee.
                  </text:p>
      <text:p text:style-name="alineagroep.end">Overigens, los van de gasrotondestrategie ondersteunt het kabinet bedrijven met specifieke instrumenten bij belangrijke investeringen.
                     Een voorbeeld hiervan is de – voor Europa unieke – Rijks Coördinatie Regeling. Bij deze regeling worden de verschillende besluiten
                     (vergunningen en ontheffingen) die voor een gasinfrastructuurproject nodig zijn, tegelijkertijd en in samenhang genomen. Het
                     voordeel voor de investeerder is dat hij snel weet welke vergunningen hij nodig heeft. Door deze regeling verloopt het vergunningentraject
                     sneller en efficiënter en maakt daarmee het investeringsklimaat in Nederland aantrekkelijker.
                  </text:p>
      <text:p text:style-name="alineagroep">7 en 8</text:p>
      <text:p text:style-name="alineagroep">
                     <text:span text:style-name="cur">Is het in beginsel mogelijk dat de kosten van private investeringsprojecten in het kader van de Gasrotonde die mislukken,
                        worden doorberekend in de energie-eindafnemersprijs?</text:span>
                     
                  </text:p>
      <text:p text:style-name="alineagroep.end">
                     <text:span text:style-name="cur">Acht de regering het waarschijnlijk dat – gezien de mededingingsconstellatie – de in vraag 7 genoemde doorberekening inderdaad
                        plaats vindt? Zo nee, waarom niet en welke empirische gegevens spreken hier tegen?</text:span>
                     
                  </text:p>
      <text:p text:style-name="algemeen">Mislukte private investeringen komen in elk geval niet tot uiting in de transporttarieven. Netwerken zijn in handen van publieke
                  bedrijven. Voor die bedrijven gelden specifieke wettelijke regels en deze bedrijven staan onder voortdurend toezicht van de
                  NMa.
               </text:p>
      <text:p text:style-name="alineagroep">Of een mislukte investering effect heeft op de leveringsprijs, hangt af wat er gebeurt met de desbetreffende investering.
                     Als voorbeeld een in Nederland gevestigde LNG-installatie. Indien deze door een technisch probleem onbruikbaar zou zijn, komt
                     er geen (LNG-)gas meer direct naar Nederland. Deze LNG-installatie kan dus niet meer bijdragen aan de werking van de markt
                     en de leveringszekerheid. Dit kan een negatief effect hebben op de leveringsprijzen. Dit hangt met name af van de mate van
                     liquiditeit van de markt. Bij een beter geïntegreerde markt zal het effect kleiner zijn.
                  </text:p>
      <text:p text:style-name="alineagroep.end">Als echter de eigenaar van de LNG-installatie failliet gaat, maar de LNG-installatie zelf nog in goede staat is, dan zal deze
                     door de curator worden verkocht en gaat een ander bedrijf de LNG-installatie exploiteren. In dat geval is er geen reden om
                     aan te nemen dat er een effect optreedt op de leveringsprijs.
                  </text:p>
      <text:p text:style-name="alineagroep">9</text:p>
      <text:p text:style-name="alineagroep.end">
                     <text:span text:style-name="cur">Acht de regering het uitgesloten dat indien «systeemrelevante» energiebedrijven dermate grote verliezen leiden dat hun voortbestaan
                        in het geding is, dat de overheid deze bedrijven dan op een of andere manier steun verleent?</text:span>
                     
                  </text:p>
      <text:p text:style-name="alineagroep">«Systeemrelevante» bedrijven voor de energievoorziening van Nederland zijn in elk geval de netbeheerders: distributienetbeheerders
                     en de landelijk netbeheerder GTS. Het is niet voorstelbaar dat deze bedrijven zouden omvallen. Immers, zij voeren gereguleerde
                     taken uit en staan onder voortdurend toezicht van de NMa.
                  </text:p>
      <text:p text:style-name="alineagroep">Een faillissement van een leverancier (bijvoorbeeld Essent, NUON, Eneco) kan voor daaraan verbonden bedrijven (afnemers en schuldeisers)
                     tot financiële problemen leiden, net zoals er bij ieder faillissement benadeelden zijn. Daarbij is echter geen sprake van
                     een systeemrisico. Speciale vermelding verdient daarbij de (wettelijke) bescherming van kleinverbruikers. Mocht hun leverancier
                     onverhoopt failliet gaan of anderszins zijn verplichtingen niet meer kunnen nakomen, dan regelt het Besluit leveringszekerheid
                     Gaswet (Staatsblad 2004, nr. 170) dat de gaslevering tijdelijk wordt overgenomen door de beheerder van het landelijk gastransportnet GTS totdat zij bij een
                     andere leverancier zijn ondergebracht.
                  </text:p>
      <text:p text:style-name="alineagroep.end">Er zijn in Nederland geen bedrijven (anders dan de eerder genoemde netbeheerders) die individueel over assets beschikken (LNG-terminals,
                     opslagen, etc.) die bij uitval een langdurig risico opleveren voor de gastoevoer naar en binnen Nederland. Ook voor deze assets
                     geldt in beginsel dat deze bij een eventueel faillissement door anderen zullen worden overgenomen en worden geëxploiteerd.
                  </text:p>
      <text:p text:style-name="alineagroep">10 t/m 12</text:p>
      <text:p text:style-name="alineagroep">
                     <text:span text:style-name="cur">Acht de regering het begrijpelijk dat parlementsleden in het kader van het bovenstaande samenstel van vragen (1–9) inzicht
                        willen hebben in de uitgevoerde en geplande investeringen in de Gasrotonde, en dan in het bijzonder die van overheidsbedrijven?</text:span>
                     
                  </text:p>
      <text:p text:style-name="alineagroep">
                     <text:span text:style-name="cur">Indien vraag 10 bevestigend wordt beantwoord, is het dan passend om – in de vigerende verhoudingen tussen parlement en regering
                        – parlementsleden voor de in vraag 10 bedoelde informatie te verwijzen naar de jaarverslagen van de betreffende bedrijven
                        (zoals de regering doet in de brief van 1 juni aan de Eerste Kamer)?</text:span>
                     
                  </text:p>
      <text:p text:style-name="alineagroep.end">
                     <text:span text:style-name="cur">De leden van de SP-fractie vragen de regering om de in vraag 10 bedoelde informatie alsnog te verstrekken.</text:span>
                     
                  </text:p>
      <text:p text:style-name="algemeen">Zoals aangegeven in mijn brief van 1 juni jl. beschouw ik overheidsbedrijven niet anders dan private bedrijven en daarom heb
                  ik – zoals ik ook zou hebben gedaan bij private bedrijven – verwezen naar de informatie die zij via hun jaarverslagen en andere
                  publicaties bekend maken. Voor de goede orde geef ik u hierbij de volgende gegevens.
               </text:p>
      <text:p text:style-name="algemeen">Ter verduidelijking en ter vermijding van misverstanden (zie ook mijn antwoord op uw vraag 1) merk ik op dat de investeringen
                  die de overheidsbedrijven plegen zijn opgesplitst in (a) investeringen ter uitvoering van hun wettelijke taken, (b) investeringen
                  buiten deze wettelijke taken en (c) de specifieke investering van EBN in gasopslag.
               </text:p>
      <text:p text:style-name="Caption">a) Gasunie/GTS – wettelijke taken, landelijk gastransportnet (art. 10 en 10a van de Gaswe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eriode</text:p>
            </table:table-cell>
            <table:table-cell office:value-type="string">
              <text:p text:style-name="Table_20_Heading_Left">Project</text:p>
            </table:table-cell>
            <table:table-cell office:value-type="string">
              <text:p text:style-name="Table_20_Heading_Right">Gasunie/GTS deelname (in miljoen €)</text:p>
            </table:table-cell>
            <table:table-cell office:value-type="string">
              <text:p text:style-name="Table_20_Heading_Right">Totale kosten (in miljoen €)</text:p>
            </table:table-cell>
          </table:table-row>
        </table:table-header-rows>
        <table:table-row>
          <table:table-cell office:value-type="string">
            <text:p text:style-name="Table_20_Contents_Left">2005–2011</text:p>
          </table:table-cell>
          <table:table-cell office:value-type="string">
            <text:p text:style-name="Table_20_Contents_Left">1<text:span text:style-name="superscript">e</text:span> open season<text:span text:style-name="superscript"><text:bookmark-ref text:reference-format="text" text:ref-name="ID-135213-d28e715">1</text:bookmark-ref></text:span>
                              
                           </text:p>
          </table:table-cell>
          <table:table-cell office:value-type="string">
            <text:p text:style-name="Table_20_Contents_Right">1 070</text:p>
          </table:table-cell>
          <table:table-cell office:value-type="string">
            <text:p text:style-name="Table_20_Contents_Right">1 070</text:p>
          </table:table-cell>
        </table:table-row>
        <table:table-row>
          <table:table-cell office:value-type="string">
            <text:p text:style-name="Table_20_Contents_Left">2007–2013</text:p>
          </table:table-cell>
          <table:table-cell office:value-type="string">
            <text:p text:style-name="Table_20_Contents_Left">2<text:span text:style-name="superscript">e</text:span> open season
                           </text:p>
          </table:table-cell>
          <table:table-cell office:value-type="string">
            <text:p text:style-name="Table_20_Contents_Right">546</text:p>
          </table:table-cell>
          <table:table-cell office:value-type="string">
            <text:p text:style-name="Table_20_Contents_Right">546</text:p>
          </table:table-cell>
        </table:table-row>
        <table:table-row>
          <table:table-cell office:value-type="string">
            <text:p text:style-name="Table_20_Contents_Left">2004–2014</text:p>
          </table:table-cell>
          <table:table-cell office:value-type="string">
            <text:p text:style-name="Table_20_Contents_Left">Additioneel totaal<text:span text:style-name="superscript"><text:bookmark-ref text:reference-format="text" text:ref-name="ID-135213-d28e751">2</text:bookmark-ref></text:span>
                              
                           </text:p>
          </table:table-cell>
          <table:table-cell office:value-type="string">
            <text:p text:style-name="Table_20_Contents_Right">876</text:p>
          </table:table-cell>
          <table:table-cell office:value-type="string">
            <text:p text:style-name="Table_20_Contents_Right">876</text:p>
          </table:table-cell>
        </table:table-row>
        <table:table-row>
          <table:table-cell office:value-type="string">
            <text:p text:style-name="Table_20_Contents_Left">2010–14</text:p>
          </table:table-cell>
          <table:table-cell office:value-type="string">
            <text:p text:style-name="Table_20_Contents_Left">Geplande project</text:p>
            <text:p text:style-name="Table_20_Contents_Left">3<text:span text:style-name="superscript">e</text:span> open season<text:span text:style-name="superscript"><text:bookmark-ref text:reference-format="text" text:ref-name="ID-135213-d28e776">3</text:bookmark-ref></text:span>; Nederlandse deel
                           </text:p>
          </table:table-cell>
          <table:table-cell office:value-type="string">
            <text:p text:style-name="Table_20_Contents_Right">495</text:p>
          </table:table-cell>
          <table:table-cell office:value-type="string">
            <text:p text:style-name="Table_20_Contents_Right">495</text:p>
          </table:table-cell>
        </table:table-row>
        <table:table-row>
          <table:table-cell office:value-type="string" table:number-columns-spanned="4" table:number-rows-spanned="1">
            <text:p text:style-name="table.note"><text:bookmark-start text:name="ID-135213-d28e715"/>1<text:bookmark-end text:name="ID-135213-d28e715"/><text:span text:style-name="table.note"> Marktpartijen moeten met vaste regelmaat kunnen inschrijven op uitbreiding van de transportcapaciteit. GTS wordt daarom verplicht
                        tenminste elke twee jaar een open inschrijving («open season») te organiseren voor uitbreiding van transportcapaciteit. Deze
                        open seasons dienen voor grensoverschrijdende aangelegenheden te worden afgestemd met de relevante netbeheerder(s) in het
                        buitenland.
                     </text:span></text:p>
            <text:p text:style-name="table.note"><text:bookmark-start text:name="ID-135213-d28e751"/>2<text:bookmark-end text:name="ID-135213-d28e751"/><text:span text:style-name="table.note"> Onder andere Piekstikstofinstallatie Heiligerlee</text:span></text:p>
            <text:p text:style-name="table.note"><text:bookmark-start text:name="ID-135213-d28e776"/>3<text:bookmark-end text:name="ID-135213-d28e776"/><text:span text:style-name="table.note"> Gezamenlijk Open Season Nederland en Duitsland (zogeheten «Integrated Open Season»)</text:span></text:p>
          </table:table-cell>
        </table:table-row>
      </table:table>
      <text:p/>
      <text:p text:style-name="Caption">b) Gasunie – Niet-wettelijke activiteit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eriode</text:p>
            </table:table-cell>
            <table:table-cell office:value-type="string">
              <text:p text:style-name="Table_20_Heading_Left">Project</text:p>
            </table:table-cell>
            <table:table-cell office:value-type="string">
              <text:p text:style-name="Table_20_Heading_Left">Gasunie’s deelname (in miljoen € )</text:p>
            </table:table-cell>
          </table:table-row>
        </table:table-header-rows>
        <table:table-row>
          <table:table-cell office:value-type="string">
            <text:p text:style-name="Table_20_Contents_Left">2006</text:p>
            <text:p text:style-name="Table_20_Contents_Left">2008–2010</text:p>
          </table:table-cell>
          <table:table-cell office:value-type="string">
            <text:p text:style-name="Table_20_Contents_Left">BBL</text:p>
            <text:p text:style-name="Table_20_Contents_Left">Uitbreiding BBL<text:span text:style-name="superscript"><text:bookmark-ref text:reference-format="text" text:ref-name="ID-135213-d28e830">1</text:bookmark-ref></text:span>
                              
                           </text:p>
          </table:table-cell>
          <table:table-cell office:value-type="string" table:number-rows-spanned="6">
            <text:p text:style-name="Table_20_Contents_Left">Totaal: 4 900<text:span text:style-name="superscript"><text:bookmark-ref text:reference-format="text" text:ref-name="ID-135213-d28e841">2</text:bookmark-ref></text:span>
                              
                           </text:p>
          </table:table-cell>
        </table:table-row>
        <table:table-row>
          <table:table-cell office:value-type="string">
            <text:p text:style-name="Table_20_Contents_Left">2008</text:p>
            <text:p text:style-name="Table_20_Contents_Left">2010–2014</text:p>
          </table:table-cell>
          <table:table-cell office:value-type="string">
            <text:p text:style-name="Table_20_Contents_Left">Aankoop Duits net</text:p>
            <text:p text:style-name="Table_20_Contents_Left">Geplande project</text:p>
            <text:p text:style-name="Table_20_Contents_Left">3<text:span text:style-name="superscript">e</text:span> open season; Duitse deel
                           </text:p>
          </table:table-cell>
        </table:table-row>
        <table:table-row>
          <table:table-cell office:value-type="string">
            <text:p text:style-name="Table_20_Contents_Left">2008–2012</text:p>
          </table:table-cell>
          <table:table-cell office:value-type="string">
            <text:p text:style-name="Table_20_Contents_Left">Nordstream<text:span text:style-name="superscript"><text:bookmark-ref text:reference-format="text" text:ref-name="ID-135213-d28e874">3</text:bookmark-ref></text:span>
                              
                           </text:p>
          </table:table-cell>
        </table:table-row>
        <table:table-row>
          <table:table-cell office:value-type="string">
            <text:p text:style-name="Table_20_Contents_Left">2010–2013</text:p>
          </table:table-cell>
          <table:table-cell office:value-type="string">
            <text:p text:style-name="Table_20_Contents_Left">NEL Pipeline<text:span text:style-name="superscript"><text:bookmark-ref text:reference-format="text" text:ref-name="ID-135213-d28e888">4</text:bookmark-ref></text:span>
                              
                           </text:p>
          </table:table-cell>
        </table:table-row>
        <table:table-row>
          <table:table-cell office:value-type="string">
            <text:p text:style-name="Table_20_Contents_Left">2007–2011</text:p>
            <text:p text:style-name="Table_20_Contents_Left">Eerste fase</text:p>
          </table:table-cell>
          <table:table-cell office:value-type="string">
            <text:p text:style-name="Table_20_Contents_Left">GATE LNG- terminal<text:span text:style-name="superscript"><text:bookmark-ref text:reference-format="text" text:ref-name="ID-135213-d28e904">5</text:bookmark-ref></text:span>
                              
                           </text:p>
          </table:table-cell>
        </table:table-row>
        <table:table-row>
          <table:table-cell office:value-type="string">
            <text:p text:style-name="Table_20_Contents_Left">2006–2014</text:p>
          </table:table-cell>
          <table:table-cell office:value-type="string">
            <text:p text:style-name="Table_20_Contents_Left">Zuidwending<text:span text:style-name="superscript"><text:bookmark-ref text:reference-format="text" text:ref-name="ID-135213-d28e918">6</text:bookmark-ref></text:span>
                              
                           </text:p>
          </table:table-cell>
        </table:table-row>
        <table:table-row>
          <table:table-cell office:value-type="string" table:number-columns-spanned="3" table:number-rows-spanned="1">
            <text:p text:style-name="table.note"><text:bookmark-start text:name="ID-135213-d28e830"/>1<text:bookmark-end text:name="ID-135213-d28e830"/><text:span text:style-name="table.note"> Een gaspijpleiding voor het vervoer van aardgas van Balgzand naar Bacton in Engeland. Gasunie heeft een 60% aandeel in BBL.
                        
                     </text:span></text:p>
            <text:p text:style-name="table.note"><text:bookmark-start text:name="ID-135213-d28e841"/>2<text:bookmark-end text:name="ID-135213-d28e841"/><text:span text:style-name="table.note"> Investeringsinformatie anders dan uit jaarverslagen/persberichten zijn – wegens bedrijfsvertrouwelijkheid – niet openbaar.
                        
                     </text:span></text:p>
            <text:p text:style-name="table.note"><text:bookmark-start text:name="ID-135213-d28e874"/>3<text:bookmark-end text:name="ID-135213-d28e874"/><text:span text:style-name="table.note"> Een gaspijplieiding door de Baltische Zee. Gasunie heeft een 9% aandeel in Nordstream </text:span></text:p>
            <text:p text:style-name="table.note"><text:bookmark-start text:name="ID-135213-d28e888"/>4<text:bookmark-end text:name="ID-135213-d28e888"/><text:span text:style-name="table.note"> Een gaspijpleiding van Greifswald naar Rehden. Deze pijp verbindt Nordstream met het Noordduitse gasnet. Gasunie is minderheidsaandeelhouder
                        (20%). 
                     </text:span></text:p>
            <text:p text:style-name="table.note"><text:bookmark-start text:name="ID-135213-d28e904"/>5<text:bookmark-end text:name="ID-135213-d28e904"/><text:span text:style-name="table.note"> LNG-terminal op de Maasvlakte. Partners Gasunie 42,5% , Vopak N.V. 42,5% en de klanten van Gate 15%</text:span></text:p>
            <text:p text:style-name="table.note"><text:bookmark-start text:name="ID-135213-d28e918"/>6<text:bookmark-end text:name="ID-135213-d28e918"/><text:span text:style-name="table.note"> Gasopslaginstallatie in het noorden van Nederland</text:span></text:p>
          </table:table-cell>
        </table:table-row>
      </table:table>
      <text:p/>
      <text:p text:style-name="Caption">c) EBN – gasopslag Bergermeer</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Periode</text:p>
            </table:table-cell>
            <table:table-cell office:value-type="string">
              <text:p text:style-name="Table_20_Heading_Left">Project</text:p>
            </table:table-cell>
            <table:table-cell office:value-type="string">
              <text:p text:style-name="Table_20_Heading_Left">EBN’s deelname (in miljoen €)</text:p>
            </table:table-cell>
          </table:table-row>
        </table:table-header-rows>
        <table:table-row>
          <table:table-cell office:value-type="string">
            <text:p text:style-name="Table_20_Contents_Left">2010–2014</text:p>
          </table:table-cell>
          <table:table-cell office:value-type="string">
            <text:p text:style-name="Table_20_Contents_Left">Gasopslag Bergermeer<text:span text:style-name="superscript"><text:bookmark-ref text:reference-format="text" text:ref-name="ID-135213-d28e960">1</text:bookmark-ref></text:span>
                              
                           </text:p>
          </table:table-cell>
          <table:table-cell office:value-type="string">
            <text:p text:style-name="Table_20_Contents_Left">326</text:p>
          </table:table-cell>
        </table:table-row>
        <table:table-row>
          <table:table-cell office:value-type="string" table:number-columns-spanned="3" table:number-rows-spanned="1">
            <text:p text:style-name="table.note"><text:bookmark-start text:name="ID-135213-d28e960"/>1<text:bookmark-end text:name="ID-135213-d28e960"/><text:span text:style-name="table.note"> Gasopslaginstallatie Bergermeer. Partners EBN en TAQA Energy. </text:span></text:p>
          </table:table-cell>
        </table:table-row>
      </table:table>
      <text:p/>
      <text:p text:style-name="alineagroep">13 t/m 15</text:p>
      <text:p text:style-name="alineagroep">
                     <text:span text:style-name="cur">Acht de regering het begrijpelijk dat parlementsleden in het kader van het bovenstaande samenstel van vragen 1–9, inzicht
                        willen hebben in de geprojecteerde maatschappelijke kosten en baten van de investeringen in de gasrotondestrategie?</text:span>
                     
                  </text:p>
      <text:p text:style-name="alineagroep">
                     <text:span text:style-name="cur">De leden van de SP-fractie vragen de regering om de in vraag 13 bedoelde informatie voorzover die bij het ministerie bekend
                        is, alsnog te verstrekken.</text:span>
                     
                  </text:p>
      <text:p text:style-name="alineagroep.end">
                     <text:span text:style-name="cur">Indien de regering niet bereid is een gedegen maatschappelijke kosten-batenanalyse te laten uitvoeren dan vragen de leden
                        van de SP-fractie dit nader te beargumenteren in het kader van vraag 13.</text:span>
                     
                  </text:p>
      <text:p text:style-name="algemeen">Ik acht het begrijpelijk dat parlementsleden inzicht willen hebben in de geprojecteerde maatschappelijke kosten en baten van
                  de investeringen in de gasrotondestrategie. Ik acht het echter om vele redenen niet mogelijk om die informatie (alsnog) te
                  verstrekken. Enerzijds omdat er vele private en ook overheidsbedrijven betrokken zijn bij de gasrotondestrategie. Van private
                  bedrijven zijn om reden van bedrijfsgevoelige informatie niet alle gegevens beschikbaar. Anderzijds ligt de reden gelegen
                  in de internationale dynamiek van de gasstromen; de vele actoren op deze (internationale) markt; de verdere integratie van
                  een Noordwest-Europese gasmarkt; de zeer lange termijn visie (tientallen jaren), een gasmarkt die voortdurend in beweging
                  is en de gasstrategie die zich moet aanpassen aan de vigerende marktomstandigheden en marktverwachtingen. Enkele voorbeelden:
                  de opkomst van ander gas (schaliegas en groen gas); de wijzigende rol van kernenergie, sterke toenemende liquiditeit op handelsplaatsen.
                  Al dit soort ontwikkelingen hebben effect op de ontwikkelingen op de gasmarkt, en de gasrotondestrategie zal zich hieraan
                  moeten aanpassen. Gelet op het vorenstaande is het niet mogelijk een betrouwbare schatting te geven van de maatschappelijke
                  baten en lasten.
               </text:p>
      <text:p text:style-name="tussenkop"><text:span text:style-name="tussenkop_vet">Voortgangsrapportage Gasrotonde 2011</text:span></text:p>
      <text:p text:style-name="algemeen">Binnenkort zal ik de Tweede Kamer de voortgangsrapportage Gasrotonde 2011 aanbieden. Met deze rapportage kom ik de toezegging
                  na gedaan in de Gasrotondebrief van 23 oktober 2009<text:note text:id="ID-135213-d28e999" text:note-class="footnote"><text:note-citation text:label="21">21</text:note-citation><text:note-body><text:p> TK, 2009–2010, 29 023, nr. 73.
                  
               </text:p></text:note-body></text:note>.
               </text:p>
      <text:p text:style-name="algemeen">In deze rapportage wordt ingegaan op de ontwikkelingen en vorderingen rond de Gasrotonde en de gasrotondestrategie sinds oktober
                  2009. Daarbij wordt eerst een schets gegeven van de tot nu toe geboekte resultaten. Daarna wordt een nadere precisering van
                  de Gasrotonde gegeven en wordt een doorkijk gegeven naar de te verwachten ontwikkelingen en uitdagingen in de komende twee
                  jaar. Daarbij wordt voortgebouwd op hetgeen in het Energierapport 2011 is opgemerkt over het energiebeleid in het algemeen
                  en de Gasrotonde in het bijzonder.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9 023,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