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69
      <text:tab/>MOTIE VAN HET LID KRÖGER</text:h>
      <text:p text:style-name="ifm_p_ifm">Voorgesteld 20 december 2022</text:p>
      <text:p text:style-name="ifm_p_mt.3.76mm_ifm">De Kamer,</text:p>
      <text:p text:style-name="ifm_p_mt.3.76mm_ifm">gehoord de beraadslaging,</text:p>
      <text:p text:style-name="ifm_p_mt.3.76mm_ifm">overwegende dat met de huidige energiecrisis veel aandacht is voor het versterken van het toezicht op energiebedrijven en de redelijkheid van de tarieven die zij rekenen voor huishoudens;</text:p>
      <text:p text:style-name="ifm_p_mt.3.76mm_ifm">overwegende dat een groot deel van deze tarieven bepaald wordt door de inkoopprijzen die de energiebedrijven zelf betalen op de groothandelsmarkt voor energie;</text:p>
      <text:p text:style-name="ifm_p_mt.3.76mm_ifm">overwegende dat het van groot belang is dat er stringent toezicht is op de tarieven op groothandelsmarkten;</text:p>
      <text:p text:style-name="ifm_p_mt.3.76mm_ifm">verzoekt de regering in Europees verband de werking van deze groothandelsmarkten voor energie te onderzoeken en te verkennen wat mogelijkheden zijn om het toezicht op deze groothandelsmarkten te versterken, zowel op nationaal als internationaal niveau,</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69<text:tab/><text:page-number text:select-page="current"/></text:p>
      </style:footer>
    </style:master-page>
    <style:master-page xmlns:sdu-fn="http://schema.sdu.nl/2011/07/functions" style:name="Landscape" style:page-layout-name="landscape-margin-text">
      <style:footer>
        <text:p text:style-name="footer">Tweede Kamer, vergaderjaar 2022-2023, 29 023,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röger over in Europees verband de werking van de groothandelsmarkten voor energie onderzoeken</dc:title>
    <meta:user-defined meta:name="OVERHEIDop.ParlID/DC.identifier">kst-29023-369</meta:user-defined>
    <meta:user-defined meta:name="OVERHEIDop.ondernummer">369</meta:user-defined>
    <meta:user-defined meta:name="DCTERMS.W3CDTF/DCTERMS.available">2022-12-2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Kröger over in Europees verband de werking van de groothandelsmarkten voor energie onderzoeken</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oorzienings- en leveringszekerheid energie; Motie; Motie van het lid Kröger over in Europees verband de werking van de groothandelsmarkten voor energie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