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 </text:h>
      <text:h text:style-name="ifm_p_font.bold_size.9.06pt_mt.18.8mm_indent.-58.5mm_ifm" text:outline-level="1">Nr. 189
      <text:tab/>MOTIE VAN HET LID DIK-FABER</text:h>
      <text:p text:style-name="ifm_p_ifm">Voorgesteld 21 april 2015</text:p>
      <text:p text:style-name="ifm_p_mt.3.76mm_ifm">De Kamer,</text:p>
      <text:p text:style-name="ifm_p_mt.3.76mm_ifm">gehoord de beraadslaging,</text:p>
      <text:p text:style-name="ifm_p_mt.3.76mm_ifm">overwegende dat het vanuit het oogpunt van leefbaarheid en volksgezondheid wenselijk is dat in de buurt van woningen en woonwijken hoogspanningslijnen worden verplaatst of ondergronds worden aangelegd («verkabeld»);</text:p>
      <text:p text:style-name="ifm_p_mt.3.76mm_ifm">overwegende dat een bijdrage van 25% in de investeringskosten en alle bijkomende kosten tot een forse rekening van miljoenen euro's voor gemeenten kan leiden, die voor een aantal met name kleinere gemeenten mogelijk niet te betalen is;</text:p>
      <text:p text:style-name="ifm_p_mt.3.76mm_ifm">van mening dat het onwenselijk is dat inwoners van relatief kleine gemeenten met een groot aantal te verkabelen kilometers financieel ernstig worden benadeeld;</text:p>
      <text:p text:style-name="ifm_p_mt.3.76mm_ifm">verzoekt de regering om, de kosten van verkabeling van hoogspanningslijnen voor de betreffende gemeenten inzichtelijk te maken en de Kamer hierover voorafgaand aan de behandeling van het wetsvoorstel STROOM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89<text:tab/><text:page-number text:select-page="current"/></text:p>
      </style:footer>
    </style:master-page>
    <style:master-page xmlns:sdu-fn="http://schema.sdu.nl/2011/07/functions" style:name="Landscape" style:page-layout-name="landscape-margin-text">
      <style:footer>
        <text:p text:style-name="footer">Tweede Kamer, vergaderjaar 2014-2015, 29 02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Motie; Motie van het lid Dik-Faber over inzichtelijk maken van kosten voor verkabeling</dc:title>
    <meta:user-defined meta:name="OVERHEIDop.ParlID/DC.identifier">kst-29023-189</meta:user-defined>
    <meta:user-defined meta:name="OVERHEIDop.ondernummer">189</meta:user-defined>
    <meta:user-defined meta:name="DCTERMS.W3CDTF/DCTERMS.available">2015-04-22</meta:user-defined>
    <meta:user-defined meta:name="OVERHEIDop.KamerstukTypen/DC.type">Motie</meta:user-defined>
    <meta:user-defined meta:name="OVERHEIDop.dossiernummer">29023</meta:user-defined>
    <meta:user-defined meta:name="OVERHEIDop.documenttitel">Motie van het lid Dik-Faber over inzichtelijk maken van kosten voor verkabel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het lid Dik-Faber over inzichtelijk maken van kosten voor verkabeling</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