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28
      <text:tab/>MOTIE VAN HET LID VAN TONGER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minister bereid is te kijken naar een vorm van differentiatie voor wind op land «naar Duits model»;</text:p>
      <text:p text:style-name="ifm_p_mt.3.76mm_ifm">constaterende dat de SDE+ voor wind op land gebaseerd is op vollasturen en dat wind op land daardoor benadeeld wordt;</text:p>
      <text:p text:style-name="ifm_p_mt.3.76mm_ifm">verzoekt de regering, in overleg met de windenergiesector een eerlijke vorm van differentiatie voor wind op land uit te werk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Motie; Motie Van Tongeren over een eerlijke differentiatie voor wind op land</dc:title>
    <meta:user-defined meta:name="OVERHEIDop.ParlID/DC.identifier">kst-29023-128</meta:user-defined>
    <meta:user-defined meta:name="OVERHEIDop.ondernummer">128</meta:user-defined>
    <meta:user-defined meta:name="DCTERMS.W3CDTF/DCTERMS.available">2012-07-23</meta:user-defined>
    <meta:user-defined meta:name="OVERHEIDop.KamerstukTypen/DC.type">Motie</meta:user-defined>
    <meta:user-defined meta:name="OVERHEIDop.dossiernummer">29023</meta:user-defined>
    <meta:user-defined meta:name="OVERHEIDop.documenttitel">Motie Van Tongeren over een eerlijke differentiatie voor wind op land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Tongeren over een eerlijke differentiatie voor wind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