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oktober 2011</text:p>
      <text:p text:style-name="algemeen">Naar aanleiding van het verzoek van de vaste commissie voor
                  				Economische Zaken, Landbouw en Innovatie om – met het oog op het Algemeen
                  				Overleg Antibiotica in de veehouderij op 26 oktober – uiterlijk 24 oktober
                  				2011 mijn visie op de intensieve veehouderij aan uw Kamer te sturen, deel ik u
                  				het volgende mede.
               </text:p>
      <text:p text:style-name="algemeen">Tijdens het Algemeen Overleg Mestbeleid van 14 september
                  				jongstleden (kamerstuk 33 037,
                     				nr. 2) heb ik aangegeven dat ik mijn reactie aan uw Kamer op het
                  				rapport Alders eind oktober voorzag. Gezien de noodzakelijke
                  				interdepartementale afstemming heb ik in mijn brief van 23 september
                  				jongstleden, met de toezending van het rapport van de heer Alders, aangegeven
                  				mijn visie niet eerder dan uiterlijk in november aan uw Kamer te kunnen
                  				aanbieden. Ik kan dan ook niet aan uw onderhavige verzoek tegemoet komen, maar
                  				zal uw Kamer mijn visie tijdig voor het aangekondigde Algemeen Overleg van
                  				1 december aanstaande doen toekom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