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15<text:tab/>BRIEF VAN DE ALGEMENE REKENKAMER</text:h>
      <text:p text:style-name="ifm_p_mt.3.76mm_ifm">Aan de Voorzitter van de Tweede Kamer der Staten-Generaal</text:p>
      <text:p text:style-name="ifm_p_mt.3.76mm_ifm">Den Haag, 20 juni 2019</text:p>
      <text:p text:style-name="ifm_p_mt.3.76mm_ifm">Hierbij bieden wij u aan het op 16 juni 2019 door ons vastgestelde rapport <text:span text:style-name="ifm_span_font.italic_ifm">Aanpak mestvervuiling veehouderij; Vervolgonderzoek duurzaamheid veehouderij 2019</text:span><text:note text:id="ID-89031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Brief Algemene Rekenkamer; Rapport "Aanpak mestvervuiling veehouderij; Vervolgonderzoek duurzaamheid veehouderij 2019"</dc:title>
    <meta:user-defined meta:name="OVERHEIDop.ParlID/DC.identifier">kst-28973-215</meta:user-defined>
    <meta:user-defined meta:name="OVERHEIDop.ondernummer">215</meta:user-defined>
    <meta:user-defined meta:name="DCTERMS.W3CDTF/DCTERMS.available">2019-06-28</meta:user-defined>
    <meta:user-defined meta:name="OVERHEIDop.KamerstukTypen/DC.type">Brief</meta:user-defined>
    <meta:user-defined meta:name="OVERHEIDop.dossiernummer">28973</meta:user-defined>
    <meta:user-defined meta:name="OVERHEIDop.documenttitel">Rapport "Aanpak mestvervuiling veehouderij; Vervolgonderzoek duurzaamheid veehouderij 2019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Brief Algemene Rekenkamer; Rapport "Aanpak mestvervuiling veehouderij; Vervolgonderzoek duurzaamheid veehouderij 2019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