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
               </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_last">
            <text:p text:style-name="headtable.stuktitel">
                  G
                  HERDRUK
                  <text:note text:id="ID-78572-d27e103" text:note-class="footnote"><text:note-citation text:label="1">1</text:note-citation><text:note-body><text:p>In verband met 2 fouten in artikelnummers.</text:p></text:note-body></text:note>
                  </text:p>
          </table:table-cell>
          <table:table-cell office:value-type="string" table:number-columns-spanned="2" table:style-name="parlementair.kopcel_last">
            <text:p text:style-name="headtable.stuktitel"> MOTIE VAN HET LID HAUBRICH-GOOSKENS C.S. 
            </text:p>
            <text:p text:style-name="headtable.datum">Vastgesteld 15 december 2009</text:p>
          </table:table-cell>
          <table:covered-table-cell/>
        </table:table-row>
      </table:table>
      <text:p text:style-name="kamerstukdatum">Voorgesteld 
               
            </text:p>
      <text:p text:style-name="algemeen">De Kamer,</text:p>
      <text:p text:style-name="algemeen">gehoord de beraadslaging,</text:p>
      <text:p text:style-name="algemeen">overwegende,  </text:p>
      <text:p text:style-name="algemeen">dat wetsvoorstel 28 867 in oorsprong beoogde als wettelijk basisstelsel een beperkte gemeenschap van goederen in te voeren,</text:p>
      <text:p text:style-name="algemeen">dat dit wetsvoorstel daarom een aantal wetsartikelen inzake besturing, waardering en verdeling van de huwelijksgemeenschap
                  bevat die zijn afgestemd op een beperkte gemeenschap van goederen, 
               </text:p>
      <text:p text:style-name="algemeen">dat door amendement nr. 14 het wettelijk basisstelsel weer een algehele gemeenschap van goederen zal zijn,</text:p>
      <text:p text:style-name="algemeen">dat de artikelen, die de besturing, waardering en verdeling van de huwelijksgemeenschap regelen, daaraan niet zijn aangepast,</text:p>
      <text:p text:style-name="algemeen">dat er hierdoor onevenwichtigheden en zwarigheden in de praktijk zullen ontstaan die aanleiding zullen geven tot tal van procedures,</text:p>
      <text:p text:style-name="algemeen">verzoekt de regering te onderzoeken welke wetsartikelen in de Titels 6–8 van Boek 1 BW vanwege deze onevenwichtigheid moeten
                  worden aangepast en daarbij in het bijzonder acht te slaan op de artikelen 80f, 87, 88, 94–97, 102, 110, 111, 133, 139, 164
                  en 174 van Boek 1 BW, en hierover aan de Kamer te rapporteren,
               </text:p>
      <text:p text:style-name="algemeen">en gaat over tot de orde van de dag</text:p>
      <text:p text:style-name="ondertekening">Haubrich-Gooskens </text:p>
      <text:p text:style-name="ondertekening">Broekers-Knol </text:p>
      <text:p text:style-name="ondertekening">Strik </text:p>
      <text:p text:style-name="ondertekening">Holdijk </text:p>
      <text:p text:style-name="ondertekening.end">Fran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28 867, G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