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844<text:tab/>Integriteitsbeleid openbaar bestuur en politie</text:h>
      <text:h text:style-name="ifm_p_font.bold_size.12.26pt_mt.7.52mm_indent.-58.5mm_ifm" text:outline-level="1">32 793<text:tab/>Preventief gezondheidsbeleid</text:h>
      <text:h text:style-name="ifm_p_font.bold_size.9.06pt_mt.18.8mm_indent.-58.5mm_ifm" text:outline-level="1">Nr. 85
      <text:tab/>BRIEF VAN DE MINISTER VAN VOLKSGEZONDHEID, WELZIJN EN SPORT</text:h>
      <text:p text:style-name="ifm_p_mt.3.76mm_ifm">Aan de Voorzitter van de Tweede Kamer der Staten-Generaal</text:p>
      <text:p text:style-name="ifm_p_mt.3.76mm_ifm">Den Haag, 28 oktober 2015</text:p>
      <text:p text:style-name="ifm_p_mt.3.76mm_ifm">Op 23 juni 2015 heb ik uw Kamer een brief gestuurd (Kamerstuk 28 844, nr. 82) waarin ik antwoord geef op vragen van het lid Van Gerven over het advies van de Gezondheidsraad inzake het bevolkingsonderzoek baarmoederhalskanker en dubbelrollen hierbij in de commissie. Hierin heb ik toegezegd u na de zomer te informeren over de consequenties in de organisatie en de werkwijze van de Gezondheidsraad, naar aanleiding van bovengenoemde casus.</text:p>
      <text:p text:style-name="ifm_p_mt.3.76mm_ifm">De Gezondheidsraad heeft mij op 14 oktober jl. een brief gestuurd waarin hij ingaat op de aanvullende maatregelen die de Raad genomen heeft om oneigenlijke beïnvloeding door belangenverstrengeling en ook het beeld dat kan ontstaan door maatregelen te voorkomen. Deze brief treft u als bijlage aan<text:note text:id="ID-610770-d36e89" text:note-class="footnote"><text:note-citation text:label="1 ">1</text:note-citation><text:note-body><text:p text:style-name="ifm_p_font.normal_size.6.93pt_mt..5mm_indent.-0.1161in_mleft.0.1161in_ifm">Raadpleegbaar via www.tweedekamer.nl</text:p></text:note-body></text:note>. De aanvullende maatregelen die de Gezondheidsraad neemt, omarm ik. Ik vind het goed om te zien dat de Gezondheidsraad hierin voortvarend te werk is gegaan.</text:p>
      <text:p text:style-name="ifm_p_mt.3.76mm_ifm">Uit deze brief blijkt onder andere dat de Gezondheidsraad gehoor heeft gegeven aan mijn verzoek om het meer op afstand plaatsen/positioneren van deskundigen die financiële of bedrijfsmatige betrokkenheid hebben bij het onderwerp in de rol van adviseur in een commissie. De huidige adviseursrol van deskundigen binnen commissies van de Gezondheidsraad verdwijnt hiermee en de Gezondheidsraad past zijn procedures hier op aan. Bij de beslissing over de rol van deskundigen bij de totstandkoming van een advies zal meer maatwerk worden gehanteerd. Hiervoor heeft de Gezondheidsraad een aantal uitgangspunten geformuleerd op basis waarvan een zorgvuldige afweging gemaakt wordt over de mogelijke inzet per individuele deskundige in een commissie. Zo kan uit de beoordeling komen dat een deskundige, gezien zijn belang, geen lid van de commissie wordt, maar wel door die commissie wordt geraadpleegd door bijvoorbeeld een interview of hoorzitting.</text:p>
      <text:p text:style-name="ifm_p_mt.3.76mm_ifm">Verder zal de Gezondheidsraad ook de transparantie over de belangen van alle commissieleden vergroten: de belangenverklaringen worden actief met de collega-commissieleden en de buitenwereld gedeeld. Hierbij is ook aandacht voor tussentijdse actualisatie van de belangenverklaringen. Nieuwe commissies bij de Gezondheidsraad worden vanaf 1 november van dit kalenderjaar volgens de in hun brief genoemde uitgangspunten samengesteld.</text:p>
      <text:p text:style-name="ifm_p_mt.3.76mm_ifm">Verder kan ik u melden dat er een uitspraak is in de twee kortgedingen over de aanbesteding van de HPV test (onderdeel van het traject naar de vernieuwing van het bevolkingsonderzoek baarmoederhalskanker). Beide dagvaardingen zijn door de rechter niet ontvankelijk verklaard. De overeenkomst met de partij die de gunning heeft gewonnen, is geteken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844, nr. 85<text:tab/><text:page-number text:select-page="current"/></text:p>
      </style:footer>
    </style:master-page>
    <style:master-page xmlns:sdu-fn="http://schema.sdu.nl/2011/07/functions" style:name="Landscape" style:page-layout-name="landscape-margin-text">
      <style:footer>
        <text:p text:style-name="footer">Tweede Kamer, vergaderjaar 2015-2016, 28 844,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tegriteitsbeleid openbaar bestuur en politie; Brief regering; Nadere maatregelen ter voorkoming van belangenverstrengeling bij de Gezondheidsraad</dc:title>
    <meta:user-defined meta:name="OVERHEIDop.ParlID/DC.identifier">kst-28844-85</meta:user-defined>
    <meta:user-defined meta:name="OVERHEIDop.ondernummer">85</meta:user-defined>
    <meta:user-defined meta:name="DCTERMS.W3CDTF/DCTERMS.available">2015-11-02</meta:user-defined>
    <meta:user-defined meta:name="OVERHEIDop.KamerstukTypen/DC.type">Brief</meta:user-defined>
    <meta:user-defined meta:name="OVERHEIDop.dossiernummer">28844;32793</meta:user-defined>
    <meta:user-defined meta:name="OVERHEIDop.documenttitel">Nadere maatregelen ter voorkoming van belangenverstrengeling bij de Gezondheidsraad</meta:user-defined>
    <meta:user-defined meta:name="OVERHEIDop.Parlementair/DC.type">Kamerstuk</meta:user-defined>
    <meta:user-defined meta:name="OVERHEIDop.indiener">E.I. Schippers</meta:user-defined>
    <meta:user-defined meta:name="OVERHEIDop.vergaderjaar">2015-2016</meta:user-defined>
    <meta:user-defined meta:name="OVERHEIDop.dossiertitel">Integriteitsbeleid openbaar bestuur en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iteitsbeleid openbaar bestuur en politie; Brief regering; Nadere maatregelen ter voorkoming van belangenverstrengeling bij de Gezondheidsraad</meta:user-defined>
    <meta:user-defined meta:name="OVERHEIDop.publicationName">Kamerstuk</meta:user-defined>
    <meta:user-defined meta:name="OVERHEID.Organisatietype/OVERHEID.organisationType">staten generaal</meta:user-defined>
    <meta:user-defined meta:name="DCTERMS.W3CDTF/DCTERMS.issued">2015-10-28</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