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3">
            <text:p text:style-name="headtable.dossiertitel">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BINNENLANDSE ZAKEN 
            </text:p>
            <text:p text:style-name="headtable.datum"/>
          </table:table-cell>
          <table:covered-table-cell/>
        </table:table-row>
      </table:table>
      <text:p text:style-name="algemeen">Aan de Voorzitter van de Tweede Kamer der Staten-Generaal</text:p>
      <text:p text:style-name="algemeen">Den Haag, 5 juli 2011</text:p>
      <text:p text:style-name="algemeen">In het spoeddebat met Uw Kamer over het mogelijk inzetten van ambtenaren voor de CDA-campagne op 30 maart jongstleden, heb
                  ik toegezegd na afronding van het interne onderzoek door de secretaris-generaal van het ministerie van Economische Zaken,
                  Landbouw en Innovatie uw Kamer in algemene zin te informeren over de uitkomst van dit onderzoek. Dat doe ik met deze brief.
               </text:p>
      <text:p text:style-name="algemeen">Uit onderzoek van de secretaris-generaal van het ministerie van Economische Zaken, Landbouw en Innovatie is naar voren gekomen
                  dat een ambtenaar van dat ministerie betrokken is geweest bij de berichtgeving over het mogelijk inzetten van ambtenaren voor
                  de CDA-campagne. Van de mogelijkheid een melding te doen van een vermoeden van misstand, in de zin van het «Besluit melden
                  vermoeden van misstand Rijk en Politie», heeft betrokkene geen gebruik gemaakt.
               </text:p>
      <text:p text:style-name="algemeen">Op grond van het Besluit melden vermoeden van misstand Rijk en Politie (Stb. 2009, 572), een klokkenluidersregeling, kan een ambtenaar een vermoeden van een misstand melden. Dit besluit kent een procedure voor
                  het melden van een misstand door een ambtenaar en geeft bescherming tegen eventuele rechtspositionele benadeling en de aanspraak
                  op een tegemoetkoming in de kosten van eventuele juridische procedures. In het kort houdt de procedure in dat een ambtenaar
                  die een misstand vermoedt, dit meldt bij zijn leidinggevende, een vertrouwenspersoon integriteit of, indien daartoe aanleiding
                  bestaat, rechtstreeks bij de Commissie integriteit overheid. De identiteit van de melder wordt niet bekend gemaakt zonder
                  de instemming van de meldende ambtenaar. Naar een melding wordt een onderzoek ingesteld en daarna neemt het bevoegd gezag
                  een standpunt in ten aanzien van het vermoeden van misstand.
               </text:p>
      <text:p text:style-name="algemeen">Een ambtenaar, die te goeder trouw een melding doet van een vermoeden van misstand conform het Besluit melden vermoeden van
                  misstand Rijk en Politie, ondervindt geen nadeel van deze melding. Mocht wel een nadelig rechtspositioneel besluit worden
                  genomen, dan bestaat er – onder voorwaarden – aanspraak op een tegemoetkoming in de kosten van juridische procedures.
               </text:p>
      <text:p text:style-name="algemeen">In onderhavig geval is een vermoeden van een misstand op andere wijze aan de orde gesteld dan volgens de procedure van de
                  klokkenluidersregeling en is er geen sprake van een melding in de zin van het bovenstaande besluit. Als een vermoeden van
                  een misstand direct in de openbaarheid wordt gebracht en niet op de wijze aan de orde is gesteld zoals hierboven beschreven
                  of anderszins niet intern besproken, is het aannemelijk dat de ambtenaar niet heeft gehandeld zoals een goed ambtenaar betaamt.
                  Mede afhankelijk van de omstandigheden kan ook het vertrouwen in zijn ambtelijke loyaliteit zijn geschaad. Een toekomstige
                  vruchtbare samenwerking binnen de organisatie is dan niet meer goed denkbaar. De rechtspositie voor rijksambtenaren biedt
                  voldoende mogelijkheden om hiervoor een passende oplossing te vinden.
               </text:p>
      <text:p text:style-name="algemeen">In het onderhavige geval is met wederzijds goed vinden een passende oplossing gevonden. Ter bescherming van de persoonlijke
                  levensfeer van de betrokken ambtenaar ga ik niet in op de concreet gemaakte afsprak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44,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