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2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240<text:tab/>MOTIE VAN HET LID VAN BAARLE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verzoekt de regering om een rijksbreed lobbyverbod in te stellen voor gewezen bewindsperson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844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844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iteitsbeleid openbaar bestuur en politie; Motie; Motie van het lid Van Baarle over een rijksbreed lobbyverbod voor gewezen bewindspersonen</dc:title>
    <meta:user-defined meta:name="OVERHEIDop.ParlID/DC.identifier">kst-28844-240</meta:user-defined>
    <meta:user-defined meta:name="OVERHEIDop.ondernummer">240</meta:user-defined>
    <meta:user-defined meta:name="DCTERMS.W3CDTF/DCTERMS.available">2022-04-15</meta:user-defined>
    <meta:user-defined meta:name="OVERHEIDop.KamerstukTypen/DC.type">Motie</meta:user-defined>
    <meta:user-defined meta:name="OVERHEIDop.dossiernummer">288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een rijksbreed lobbyverbod voor gewezen bewindspersonen</meta:user-defined>
    <meta:user-defined meta:name="OVERHEIDop.indiener">S.R.T. van Baarle</meta:user-defined>
    <meta:user-defined meta:name="OVERHEIDop.dossiertitel">Integriteitsbeleid openbaar bestuur en polit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Integriteitsbeleid openbaar bestuur en politie; Motie; Motie van het lid Van Baarle over een rijksbreed lobbyverbod voor gewezen bewindspers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