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6<text:tab/>BRIEF VAN DE MINISTER VAN BINNENLANDSE ZAKEN EN KONINKRIJKSRELATIES</text:h>
      <text:p text:style-name="ifm_p_mt.3.76mm_ifm">Aan de Voorzitter van de Tweede Kamer der Staten-Generaal</text:p>
      <text:p text:style-name="ifm_p_mt.3.76mm_ifm">Den Haag, 16 april 2021</text:p>
      <text:p text:style-name="ifm_p_mt.3.76mm_ifm">De provincie Limburg bevindt zich bestuurlijk in een zorgelijke situatie. Hierover zijn door uw Kamer ook vragen gesteld<text:note text:id="ID-977912-d36e68" text:note-class="footnote"><text:note-citation text:label="1 ">1</text:note-citation><text:note-body><text:p text:style-name="ifm_p_font.normal_size.6.93pt_mt..5mm_indent.-0.1161in_mleft.0.1161in_ifm">Vragen van het lid Leijten (SP) d.d. 29 maart 2021 met kenmerk 2021Z05070.</text:p></text:note-body></text:note>; de beantwoording daarvan treft u als bijlage bij deze brief (Aanhangsel Handelingen II 2020/21, nr. 2368).</text:p>
      <text:p text:style-name="ifm_p_mt.3.76mm_ifm">Naar aanleiding van berichtgeving in de media over vermeende misstanden bij subsidies en opdrachtverlening rondom de Stichting Instandhouding Kleine Landschapselementen in Limburg (IKL), zijn door de betrokken partijen diverse onderzoeken in gang gezet. De twee gedeputeerden van de provincie Limburg die het direct aanging, hebben op 26 maart jl. hun ontslag genomen. Vervolgens heeft op 2 en 9 april een debat plaatsgevonden in provinciale staten. Aan het eind van het debat van 9 april hebben de overige gedeputeerden hun ontslag genomen en heeft gouverneur Bovens zijn functie ter beschikking gesteld. Naar aanleiding hiervan heb ik afgelopen maandag, 12 april, met de gouverneur over de ontstane situatie gesproken.</text:p>
      <text:p text:style-name="ifm_p_mt.3.76mm_ifm">Met het ontslag van alle gedeputeerden is de commissaris van de Koning van rechtswege in de plaats getreden van gedeputeerde staten (artikel 41 lid 2 Provinciewet). Vandaag, vrijdag 16 april, heb ik met provinciale staten gesproken over de ontstane situatie. De heer Bovens heeft inmiddels de Koning verzocht hem ontslag als commissaris van de Koning te verlenen. Bijna tien jaar lang heeft hij zich met hart en ziel in deze functie ingezet voor het openbaar bestuur en de inwoners van Limburg. Ik zeg de heer Bovens dank voor alles wat hij daarin voor velen heeft betekend.</text:p>
      <text:p text:style-name="ifm_p_mt.3.76mm_ifm">Ik heb provinciale staten medegedeeld dat ik de heer J.W. Remkes op grond van artikel 76 Provinciewet heb voorgedragen voor benoeming tot waarnemend commissaris van de Koning. De benoeming van de heer Remkes vindt plaats met ingang van maandag 19 april a.s. Per gelijke datum zal aan de heer Bovens eervol ontslag worden verleend. Ik ben de heer Remkes erkentelijk voor zijn bereidheid het ambt van commissaris van de Koning in de provincie Limburg waar te nemen.</text:p>
      <text:p text:style-name="ifm_p_mt.3.76mm_ifm">Ik heb de heer Remkes verzocht mij periodiek op de hoogte te stellen van zijn vorderingen en daarover ook het gesprek met provinciale staten aan te gaan. Tegelijkertijd zal ik, na nauw contact met de heer Remkes, in overleg treden met provinciale staten over de procedure als bedoeld in artikel 61 Provinciewet die tot een Kroonbenoemde commissaris van de Koning moet leiden. In de bijlage vindt u mijn bestuurlijke opdracht aan de heer Remkes<text:note text:id="ID-977912-d36e85" text:note-class="footnote"><text:note-citation text:label="2 ">2</text:note-citation><text:note-body><text:p text:style-name="ifm_p_font.normal_size.6.93pt_mt..5mm_indent.-0.1161in_mleft.0.1161in_ifm">Raadpleegbaar via www.tweedekamer.nl</text:p></text:note-body></text:note>.</text:p>
      <text:p text:style-name="ifm_p_mt.3.76mm_ifm">Sinds mijn aantreden is de bevordering van de bestuurlijke integriteit een van de speerpunten geweest. Regelmatig heb ik uw Kamer over de voortgang van mijn agenda geïnformeerd, zoals recent nog met mijn brief van 11 februari jl.<text:note text:id="ID-977912-d36e98" text:note-class="footnote"><text:note-citation text:label="3 ">3</text:note-citation><text:note-body><text:p text:style-name="ifm_p_font.normal_size.6.93pt_mt..5mm_indent.-0.1161in_mleft.0.1161in_ifm">Kamerstuk 28 844, nr. 223.</text:p></text:note-body></text:note> Ook de komende tijd blijf ik mij hiervoor inspannen. De bestuurlijke situatie in de provincie Limburg onderstreept de noodzaak om voortvarend door te gaan met beleid, wetgeving en ondersteuning ter bevordering van de bestuurlijke integritei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6<text:tab/><text:page-number text:select-page="current"/></text:p>
      </style:footer>
    </style:master-page>
    <style:master-page xmlns:sdu-fn="http://schema.sdu.nl/2011/07/functions" style:name="Landscape" style:page-layout-name="landscape-margin-text">
      <style:footer>
        <text:p text:style-name="footer">Tweede Kamer, vergaderjaar 2020-2021, 28 84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Bestuurlijke situatie provincie Limburg</dc:title>
    <meta:user-defined meta:name="OVERHEIDop.ParlID/DC.identifier">kst-28844-226</meta:user-defined>
    <meta:user-defined meta:name="OVERHEIDop.ondernummer">226</meta:user-defined>
    <meta:user-defined meta:name="DCTERMS.W3CDTF/DCTERMS.available">2021-04-19</meta:user-defined>
    <meta:user-defined meta:name="OVERHEIDop.KamerstukTypen/DC.type">Brief</meta:user-defined>
    <meta:user-defined meta:name="OVERHEIDop.dossiernummer">28844</meta:user-defined>
    <meta:user-defined meta:name="OVERHEIDop.documenttitel">Bestuurlijke situatie provincie Limburg</meta:user-defined>
    <meta:user-defined meta:name="OVERHEIDop.indiener">K.H. Ollongren</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Integriteitsbeleid openbaar bestuur en politie; Brief regering; Bestuurlijke situatie provincie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