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844-114</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8 844<text:tab/>Integriteitsbeleid openbaar bestuur en politie</text:h>
      <text:h text:style-name="ifm_p_font.bold_size.9.06pt_mt.18.8mm_indent.-58.5mm_ifm" text:outline-level="1">Nr. 114
      <text:tab/>BRIEF VAN DE MINISTER VAN VEILIGHEID EN JUSTITIE</text:h>
      <text:p text:style-name="ifm_p_mt.3.76mm_ifm">Aan de Voorzitter van de Tweede Kamer der Staten-Generaal</text:p>
      <text:p text:style-name="ifm_p_mt.3.76mm_ifm">Den Haag, 16 januari 2017</text:p>
      <text:p text:style-name="ifm_p_mt.3.76mm_ifm">Gelet op de aandacht die de inkoopfunctie van de politie de afgelopen jaren heeft gehad, en de informatie die hier eerder met uw Kamer over is gedeeld, hecht ik er aan u te informeren over documenten die de korpschef openbaar heeft gemaakt op grond van de Wet openbaarheid van bestuur (Wob).</text:p>
      <text:p text:style-name="ifm_p_mt.3.76mm_ifm">De documenten die openbaar worden gemaakt laten een vergelijkbaar beeld zien als de conclusie van de door mij ingestelde Tijdelijke Commissie Integriteit Inkoop en Aanbestedingen Politie, onder voorzitterschap van de heer André de Jong. Deze commissie heeft eerder geconcludeerd dat er geen aanleiding is voor grote zorgen over de integriteit van inkoop en aanbestedingen bij de politie. Ik verwijs u hiervoor naar de Kamerbrief van 24 juni 2016<text:note text:id="ID-796780-d36e71" text:note-class="footnote"><text:note-citation text:label="1 ">1</text:note-citation><text:note-body><text:p text:style-name="ifm_p_font.normal_size.6.93pt_mt..5mm_indent.-0.1161in_mleft.0.1161in_ifm">Kamerstuk 28 844, nr. 102</text:p></text:note-body></text:note>. Tevens verwijs ik u naar mijn Kamerbrief van 19 december 2016<text:note text:id="ID-796780-d36e79" text:note-class="footnote"><text:note-citation text:label="2 ">2</text:note-citation><text:note-body><text:p text:style-name="ifm_p_font.normal_size.6.93pt_mt..5mm_indent.-0.1161in_mleft.0.1161in_ifm">Kamerstuk 28 844, nr. 112</text:p></text:note-body></text:note> met een reactie op het krantenartikel «Diep door het stof» inzake het bedrijf Pon’s Automobielhandel. Hierin heb ik op verzoek van uw Kamer de stand van zaken en de genomen verbetermaatregelen geschetst ten aanzien van de directie Inkoop van de politie.</text:p>
      <text:p text:style-name="ifm_p_mt.3.76mm_ifm">Met dit Wob-verzoek wordt ook de samenvatting openbaar gemaakt van een rapport naar aanleiding van een binnen de politie gehouden oriënterend onderzoek naar de inkooporganisatie van de politie over de periode van oktober 2014 tot en met juli 2015. Het onderzoek beschrijft concrete casuïstiek die de politie heeft onderzocht en/of heeft voorzien van opvolging. Het volledige rapport van het interne oriënterende onderzoek is per paragraaf samengevat.</text:p>
      <text:p text:style-name="ifm_p_mt.3.76mm_ifm">De politie heeft over dit InExtenso-onderzoek op 15 december 2015 een bericht geplaatst op de website «politie.nl». Daarin is de conclusie aangegeven dat het onderzoek geen aanleiding geeft om een strafrechtelijk onderzoek te starten naar inkoopmedewerkers bij de politie. Het interne InExtenso-onderzoek van de politie staat los van het indertijd al lopende Rijksrechercheonderzoek naar de aanbesteding Politievoertuigen en het interne onderzoek door de Afdeling Veiligheid, Integriteit en Klachten dat hier in juni 2015 op volgde.</text:p>
      <text:p text:style-name="ifm_p_mt.3.76mm_ifm">Het Wob-besluit van de korpschef en de genoemde documenten die openbaar worden gemaakt zijn bij deze brief gevoegd<text:note text:id="ID-796780-d36e96" text:note-class="footnote"><text:note-citation text:label="3 ">3</text:note-citation><text:note-body><text:p text:style-name="ifm_p_font.normal_size.6.93pt_mt..5mm_indent.-0.1161in_mleft.0.1161in_ifm">Raadpleegbaar via www.tweedekamer.nl</text:p></text:note-body></text:note>.</text:p>
      <text:p text:style-name="ifm_p_mt.5.08mm_ifm">De Minister van Veiligheid en Justitie,<text:line-break/>G.A. van der<text:s/>Ste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8 844, nr. 114<text:tab/><text:page-number text:select-page="current"/></text:p>
      </style:footer>
    </style:master-page>
    <style:master-page xmlns:sdu-fn="http://schema.sdu.nl/2011/07/functions" style:name="Landscape" style:page-layout-name="landscape-margin-text">
      <style:footer>
        <text:p text:style-name="footer">Tweede Kamer, vergaderjaar 2016-2017, 28 844, nr. 1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tegriteitsbeleid openbaar bestuur en politie; Brief regering; Wob-verzoek inzake integriteit inkoopfunctie van de politie</dc:title>
    <meta:user-defined meta:name="OVERHEIDop.ParlID/DC.identifier">kst-28844-114</meta:user-defined>
    <meta:user-defined meta:name="OVERHEIDop.ondernummer">114</meta:user-defined>
    <meta:user-defined meta:name="DCTERMS.W3CDTF/DCTERMS.available">2017-01-20</meta:user-defined>
    <meta:user-defined meta:name="OVERHEIDop.KamerstukTypen/DC.type">Brief</meta:user-defined>
    <meta:user-defined meta:name="OVERHEIDop.dossiernummer">28844</meta:user-defined>
    <meta:user-defined meta:name="OVERHEIDop.documenttitel">Wob-verzoek inzake integriteit inkoopfunctie van de politie</meta:user-defined>
    <meta:user-defined meta:name="OVERHEIDop.Parlementair/DC.type">Kamerstuk</meta:user-defined>
    <meta:user-defined meta:name="OVERHEIDop.indiener">G.A. van der Steur</meta:user-defined>
    <meta:user-defined meta:name="OVERHEIDop.vergaderjaar">2016-2017</meta:user-defined>
    <meta:user-defined meta:name="OVERHEIDop.dossiertitel">Integriteitsbeleid openbaar bestuur en poli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tegriteitsbeleid openbaar bestuur en politie; Brief regering; Wob-verzoek inzake integriteit inkoopfunctie van de politie</meta:user-defined>
    <meta:user-defined meta:name="OVERHEIDop.publicationName">Kamerstuk</meta:user-defined>
    <meta:user-defined meta:name="OVERHEID.Organisatietype/OVERHEID.organisationType">staten generaal</meta:user-defined>
    <meta:user-defined meta:name="DCTERMS.W3CDTF/DCTERMS.issued">2017-01-18</meta:user-defined>
    <meta:user-defined meta:name="OVERHEID.Informatietype/DC.type">officiële publicatie</meta:user-defined>
    <meta:user-defined meta:name="OVERHEID.TaxonomieBeleidsagenda/OVERHEID.category">Bestuur | Organisatie en beleid</meta:user-defined>
    <meta:user-defined meta:name="OVERHEID.TaxonomieBeleidsagenda/OVERHEID.category">Openbare orde en veiligheid | Criminaliteit</meta:user-defined>
    <meta:user-defined meta:name="OVERHEID.TaxonomieBeleidsagenda/OVERHEID.category">Openbare orde en veiligheid | Politie, brandweer en hulpdiensten</meta:user-defined>
    <meta:user-defined meta:name="OVERHEIDop.versieInformatie"/>
  </office:meta>
</office:document-meta>
</file>