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7<text:tab/>BRIEF VAN DE MINISTER VAN VOLKSGEZONDHEID, WELZIJN EN SPORT</text:h>
      <text:p text:style-name="ifm_p_mt.3.76mm_ifm">Aan de Voorzitter van de Tweede Kamer der Staten-Generaal</text:p>
      <text:p text:style-name="ifm_p_mt.3.76mm_ifm">Den Haag, 6 september 2016</text:p>
      <text:p text:style-name="ifm_p_mt.3.76mm_ifm">De NZa brengt jaarlijks een rapportage uit over het Verzamelpunt Zorgfraude. Hierin rapporteert de NZa over de signalen van fraude die zijn ontvangen door de zorgverzekeraars, toezichthouders en bijzondere opsporingsdiensten, de aard van de signalen en de wijze waarop de partners deze hebben afgehandeld. Onlangs heb ik de rapportage over het jaar 2015 ontvangen. Deze doe ik uw Kamer, mede namens de Staatssecretaris van VWS, hierbij toekomen<text:note text:id="ID-781600-d36e83" text:note-class="footnote"><text:note-citation text:label="1 ">1</text:note-citation><text:note-body><text:p text:style-name="ifm_p_font.normal_size.6.93pt_mt..5mm_indent.-0.1161in_mleft.0.1161in_ifm">Raadpleegbaar via www.tweedekamer.nl</text:p></text:note-body></text:note>. In antwoorden op Kamervragen van het lid Leijten (SP) heeft de Staatssecretaris toegezegd om, zodra deze rapportage beschikbaar is, uw Kamer te informeren over het aantal signalen van (pgb) fraude.<text:note text:id="ID-781600-d36e94" text:note-class="footnote"><text:note-citation text:label="2 ">2</text:note-citation><text:note-body><text:p text:style-name="ifm_p_font.normal_size.6.93pt_mt..5mm_indent.-0.1161in_mleft.0.1161in_ifm">Aanhangsel Handelingen II 2015/16, nr. 2967.</text:p></text:note-body></text:note> Uit de rapportage blijkt dat de partners in het Verzamelpunt in 2015 in totaal 428 fraudesignalen hebben ontvangen, waarvan 78 betrekking hadden op het pgb. Dit betekent een lichte daling ten opzicht van 2014, toen er in totaal 668 signalen binnen kwamen, waarvan 90 over het pgb. In algemene zin geldt dat de partners alle signalen beoordelen om na te gaan of er voldoende aanleiding is om een signaal verder te onderzoe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28, nr. 97<text:tab/><text:page-number text:select-page="current"/></text:p>
      </style:footer>
    </style:master-page>
    <style:master-page xmlns:sdu-fn="http://schema.sdu.nl/2011/07/functions" style:name="Landscape" style:page-layout-name="landscape-margin-text">
      <style:footer>
        <text:p text:style-name="footer">Tweede Kamer, vergaderjaar 2015-2016, 28 82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Rapportage Verzamelpunt Zorgfraude 2015</dc:title>
    <meta:user-defined meta:name="OVERHEIDop.ParlID/DC.identifier">kst-28828-97</meta:user-defined>
    <meta:user-defined meta:name="OVERHEIDop.ondernummer">97</meta:user-defined>
    <meta:user-defined meta:name="DCTERMS.W3CDTF/DCTERMS.available">2016-09-07</meta:user-defined>
    <meta:user-defined meta:name="OVERHEIDop.KamerstukTypen/DC.type">Brief</meta:user-defined>
    <meta:user-defined meta:name="OVERHEIDop.dossiernummer">28828</meta:user-defined>
    <meta:user-defined meta:name="OVERHEIDop.documenttitel">Rapportage Verzamelpunt Zorgfraude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Rapportage Verzamelpunt Zorgfraude 2015</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